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3.2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5.1pt" style:use-optimal-row-height="fals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10.35pt" style:use-optimal-row-height="false" fo:break-before="auto"/>
    </style:style>
    <style:style style:name="ro36" style:family="table-row">
      <style:table-row-properties style:row-height="6.4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.9pt" style:use-optimal-row-height="false" fo:break-before="auto"/>
    </style:style>
    <style:style style:name="ro41" style:family="table-row">
      <style:table-row-properties style:row-height="0.4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3.3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24" table:default-cell-style-name="ce1"/>
        <table:table-column table:style-name="co2" table:number-columns-repeated="232" table:default-cell-style-name="ce1"/>
        <table:table-column table:style-name="co3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NO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IA G.B. SANSONETTI,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70015 (B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.F. 82001750726 P. IVA 011641707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5">
            <text:p>ALLEGATO 2 - ENTI LOCALI IN CONTABILITA’ FINANZIARI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551523.74" table:style-name="ce13">
            <text:p>551.523,74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910669.73" table:style-name="ce13">
            <text:p>910.669,73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3100046.79" table:style-name="ce13">
            <text:p>3.100.046,79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11432002.119999999" table:style-name="ce13">
            <text:p>11.432.002,12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10004031.74" table:style-name="ce17">
            <text:p>10.004.031,74</text:p>
          </table:table-cell>
          <table:table-cell table:number-columns-repeated="2" table:style-name="ce1"/>
          <table:table-cell office:value-type="float" office:value="9646655.3300000001" table:style-name="ce13">
            <text:p>9.646.655,33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59058.8500000001" table:style-name="ce17">
            <text:p>1.259.058,85</text:p>
          </table:table-cell>
          <table:table-cell table:number-columns-repeated="2" table:style-name="ce1"/>
          <table:table-cell office:value-type="float" office:value="816777.95" table:style-name="ce13">
            <text:p>816.777,95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1263090.59" table:style-name="ce17">
            <text:p>11.263.090,59</text:p>
          </table:table-cell>
          <table:table-cell table:number-columns-repeated="2" table:style-name="ce1"/>
          <table:table-cell office:value-type="float" office:value="10463433.279999999" table:style-name="ce17">
            <text:p>10.463.433,28</text:p>
          </table:table-cell>
          <table:table-cell table:number-columns-repeated="16362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1001689.69" table:style-name="ce17">
            <text:p>1.001.689,69</text:p>
          </table:table-cell>
          <table:table-cell table:number-columns-repeated="2" table:style-name="ce1"/>
          <table:table-cell office:value-type="float" office:value="793344.14" table:style-name="ce13">
            <text:p>793.344,14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1001689.69" table:style-name="ce17">
            <text:p>1.001.689,69</text:p>
          </table:table-cell>
          <table:table-cell table:number-columns-repeated="2" table:style-name="ce1"/>
          <table:table-cell office:value-type="float" office:value="793344.14" table:style-name="ce17">
            <text:p>793.344,14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1182925.49" table:style-name="ce17">
            <text:p>1.182.925,49</text:p>
          </table:table-cell>
          <table:table-cell table:number-columns-repeated="2" table:style-name="ce1"/>
          <table:table-cell office:value-type="float" office:value="1129300.58" table:style-name="ce13">
            <text:p>1.129.300,58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471611.27" table:style-name="ce17">
            <text:p>471.611,27</text:p>
          </table:table-cell>
          <table:table-cell table:number-columns-repeated="2" table:style-name="ce1"/>
          <table:table-cell office:value-type="float" office:value="253654.94" table:style-name="ce13">
            <text:p>253.654,94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7.37" table:style-name="ce17">
            <text:p>7,37</text:p>
          </table:table-cell>
          <table:table-cell table:number-columns-repeated="2" table:style-name="ce1"/>
          <table:table-cell office:value-type="float" office:value="7.37" table:style-name="ce13">
            <text:p>7,37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275855.3" table:style-name="ce17">
            <text:p>275.855,30</text:p>
          </table:table-cell>
          <table:table-cell table:number-columns-repeated="2" table:style-name="ce1"/>
          <table:table-cell office:value-type="float" office:value="206154.85" table:style-name="ce13">
            <text:p>206.154,85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930399.4300000002" table:style-name="ce17">
            <text:p>1.930.399,43</text:p>
          </table:table-cell>
          <table:table-cell table:number-columns-repeated="2" table:style-name="ce1"/>
          <table:table-cell office:value-type="float" office:value="1589117.7400000002" table:style-name="ce17">
            <text:p>1.589.117,74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8459733.9499999993" table:style-name="ce17">
            <text:p>8.459.733,95</text:p>
          </table:table-cell>
          <table:table-cell table:number-columns-repeated="2" table:style-name="ce1"/>
          <table:table-cell office:value-type="float" office:value="1529112.64" table:style-name="ce13">
            <text:p>1.529.112,64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68318.820000000007" table:style-name="ce17">
            <text:p>68.318,82</text:p>
          </table:table-cell>
          <table:table-cell table:number-columns-repeated="2" table:style-name="ce1"/>
          <table:table-cell office:value-type="float" office:value="68318.820000000007" table:style-name="ce13">
            <text:p>68.318,82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96711.91" table:style-name="ce17">
            <text:p>596.711,91</text:p>
          </table:table-cell>
          <table:table-cell table:number-columns-repeated="2" table:style-name="ce1"/>
          <table:table-cell office:value-type="float" office:value="596711.91" table:style-name="ce13">
            <text:p>596.711,91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9124764.6799999997" table:style-name="ce17">
            <text:p>9.124.764,68</text:p>
          </table:table-cell>
          <table:table-cell table:number-columns-repeated="2" table:style-name="ce1"/>
          <table:table-cell office:value-type="float" office:value="2194143.37" table:style-name="ce17">
            <text:p>2.194.143,37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079121.25" table:style-name="ce17">
            <text:p>2.079.121,25</text:p>
          </table:table-cell>
          <table:table-cell table:number-columns-repeated="2" table:style-name="ce1"/>
          <table:table-cell office:value-type="float" office:value="2079121.25" table:style-name="ce13">
            <text:p>2.079.121,25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43053.86" table:style-name="ce17">
            <text:p>43.053,86</text:p>
          </table:table-cell>
          <table:table-cell table:number-columns-repeated="2" table:style-name="ce1"/>
          <table:table-cell office:value-type="float" office:value="43733.86" table:style-name="ce13">
            <text:p>43.733,86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122175.11" table:style-name="ce17">
            <text:p>2.122.175,11</text:p>
          </table:table-cell>
          <table:table-cell table:number-columns-repeated="2" table:style-name="ce1"/>
          <table:table-cell office:value-type="float" office:value="2122855.11" table:style-name="ce17">
            <text:p>2.122.855,11</text:p>
          </table:table-cell>
          <table:table-cell table:number-columns-repeated="16362"/>
        </table:table-row>
        <table:table-row table:style-name="ro2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28542166.289999999" table:style-name="ce17">
            <text:p>28.542.166,29</text:p>
          </table:table-cell>
          <table:table-cell table:number-columns-repeated="2" table:style-name="ce1"/>
          <table:table-cell office:value-type="float" office:value="28594895.760000002" table:style-name="ce17">
            <text:p>28.594.895,76</text:p>
          </table:table-cell>
          <table:table-cell table:number-columns-repeated="16362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0" table:style-name="ce19"/>
          <table:table-cell table:number-columns-repeated="2" table:style-name="ce1"/>
          <table:table-cell office:value-type="float" office:value="0" table:style-name="ce19"/>
          <table:table-cell table:number-columns-repeated="16362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343517.56" table:style-name="ce13">
            <text:p>343.517,56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788015.19" table:style-name="ce13">
            <text:p>788.015,19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6312429.2599999998" table:style-name="ce17">
            <text:p>6.312.429,26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6312429.2599999998" table:style-name="ce17">
            <text:p>6.312.429,26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6312429.2599999998" table:style-name="ce17">
            <text:p>6.312.429,26</text:p>
          </table:table-cell>
          <table:table-cell table:number-columns-repeated="16365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-4913701.26" table:style-name="ce13">
            <text:p>-4.913.701,26</text:p>
          </table:table-cell>
          <table:table-cell table:number-columns-repeated="16365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 table:style-name="ce1"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0" table:style-name="ce19"/>
          <table:table-cell table:number-columns-repeated="16365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6" table:style-name="ce1"/>
          <table:table-cell office:value-type="float" office:value="1384889.77" table:style-name="ce26">
            <text:p>1.384.889,77</text:p>
          </table:table-cell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1384889.77" table:style-name="ce26">
            <text:p>1.384.889,7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12603.82" table:style-name="ce26">
            <text:p>1.212.603,8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05497.57" table:style-name="ce26">
            <text:p>405.497,57</text:p>
          </table:table-cell>
          <table:table-cell office:value-type="float" office:value="0" table:style-name="ce26">
            <text:p>0,00</text:p>
          </table:table-cell>
          <table:table-cell office:value-type="float" office:value="392361.67" table:style-name="ce26">
            <text:p>392.361,67</text:p>
          </table:table-cell>
          <table:table-cell office:value-type="float" office:value="46236.88" table:style-name="ce26">
            <text:p>46.236,88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6236.88" table:style-name="ce26">
            <text:p>46.236,88</text:p>
          </table:table-cell>
          <table:table-cell office:value-type="float" office:value="44082.8" table:style-name="ce26">
            <text:p>44.082,80</text:p>
          </table:table-cell>
          <table:table-cell office:value-type="float" office:value="0" table:style-name="ce26">
            <text:p>0,00</text:p>
          </table:table-cell>
          <table:table-cell office:value-type="float" office:value="44082.8" table:style-name="ce26">
            <text:p>44.082,8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106161.56" table:style-name="ce26">
            <text:p>106.161,5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7923.16" table:style-name="ce26">
            <text:p>87.923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5391.58" table:style-name="ce26">
            <text:p>25.391,58</text:p>
          </table:table-cell>
          <table:table-cell office:value-type="float" office:value="0" table:style-name="ce26">
            <text:p>0,00</text:p>
          </table:table-cell>
          <table:table-cell office:value-type="float" office:value="25391.58" table:style-name="ce26">
            <text:p>25.391,58</text:p>
          </table:table-cell>
          <table:table-cell office:value-type="float" office:value="4443.07" table:style-name="ce26">
            <text:p>4.443,0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443.07" table:style-name="ce26">
            <text:p>4.443,07</text:p>
          </table:table-cell>
          <table:table-cell office:value-type="float" office:value="2912.78" table:style-name="ce26">
            <text:p>2.912,78</text:p>
          </table:table-cell>
          <table:table-cell office:value-type="float" office:value="0" table:style-name="ce26">
            <text:p>0,00</text:p>
          </table:table-cell>
          <table:table-cell office:value-type="float" office:value="2912.78" table:style-name="ce26">
            <text:p>2.912,78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1523558.39" table:style-name="ce26">
            <text:p>1.523.558,39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95340.01" table:style-name="ce26">
            <text:p>1.295.340,0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7279.41" table:style-name="ce26">
            <text:p>217.279,41</text:p>
          </table:table-cell>
          <table:table-cell office:value-type="float" office:value="0" table:style-name="ce26">
            <text:p>0,00</text:p>
          </table:table-cell>
          <table:table-cell office:value-type="float" office:value="165706.69" table:style-name="ce26">
            <text:p>165.706,69</text:p>
          </table:table-cell>
          <table:table-cell office:value-type="float" office:value="788862.18" table:style-name="ce26">
            <text:p>788.862,18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16686.56999999995" table:style-name="ce26">
            <text:p>616.686,57</text:p>
          </table:table-cell>
          <table:table-cell office:value-type="float" office:value="318558.51" table:style-name="ce26">
            <text:p>318.558,51</text:p>
          </table:table-cell>
          <table:table-cell office:value-type="float" office:value="0" table:style-name="ce26">
            <text:p>0,00</text:p>
          </table:table-cell>
          <table:table-cell office:value-type="float" office:value="321290.96000000002" table:style-name="ce26">
            <text:p>321.290,96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157722.5" table:style-name="ce26">
            <text:p>157.722,5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3073" table:style-name="ce26">
            <text:p>53.07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2.5" table:style-name="ce26">
            <text:p>432,5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2000" table:style-name="ce26">
            <text:p>2.00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29352.6" table:style-name="ce26">
            <text:p>29.352,6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186.99" table:style-name="ce26">
            <text:p>9.186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00" table:style-name="ce26">
            <text:p>1.000,00</text:p>
          </table:table-cell>
          <table:table-cell office:value-type="float" office:value="0" table:style-name="ce26">
            <text:p>0,00</text:p>
          </table:table-cell>
          <table:table-cell office:value-type="float" office:value="897.1" table:style-name="ce26">
            <text:p>897,1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308139.26" table:style-name="ce26">
            <text:p>308.139,26</text:p>
          </table:table-cell>
          <table:table-cell office:value-type="float" office:value="343517.56" table:style-name="ce26">
            <text:p>343.517,56</text:p>
          </table:table-cell>
          <table:table-cell table:style-name="ce1"/>
          <table:table-cell office:value-type="float" office:value="287718.03999999998" table:style-name="ce26">
            <text:p>287.718,0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0590.94" table:style-name="ce26">
            <text:p>50.590,94</text:p>
          </table:table-cell>
          <table:table-cell office:value-type="float" office:value="0" table:style-name="ce26">
            <text:p>0,00</text:p>
          </table:table-cell>
          <table:table-cell office:value-type="float" office:value="47676.78" table:style-name="ce26">
            <text:p>47.676,78</text:p>
          </table:table-cell>
          <table:table-cell office:value-type="float" office:value="27887.919999999998" table:style-name="ce26">
            <text:p>27.887,9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8147.96" table:style-name="ce26">
            <text:p>28.147,96</text:p>
          </table:table-cell>
          <table:table-cell office:value-type="float" office:value="20000" table:style-name="ce26">
            <text:p>20.000,00</text:p>
          </table:table-cell>
          <table:table-cell office:value-type="float" office:value="0" table:style-name="ce26">
            <text:p>0,00</text:p>
          </table:table-cell>
          <table:table-cell office:value-type="float" office:value="25000" table:style-name="ce26">
            <text:p>25.00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3509824.08" table:style-name="ce26">
            <text:p>3.509.824,08</text:p>
          </table:table-cell>
          <table:table-cell office:value-type="float" office:value="343517.56" table:style-name="ce26">
            <text:p>343.517,56</text:p>
          </table:table-cell>
          <table:table-cell table:style-name="ce1"/>
          <table:table-cell office:value-type="float" office:value="2945845.0200000005" table:style-name="ce26">
            <text:p>2.945.845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99759.5" table:style-name="ce26">
            <text:p>699.759,50</text:p>
          </table:table-cell>
          <table:table-cell office:value-type="float" office:value="0" table:style-name="ce26">
            <text:p>0,00</text:p>
          </table:table-cell>
          <table:table-cell office:value-type="float" office:value="632466.31999999995" table:style-name="ce26">
            <text:p>632.466,32</text:p>
          </table:table-cell>
          <table:table-cell office:value-type="float" office:value="867430.05" table:style-name="ce26">
            <text:p>867.430,0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95514.47999999986" table:style-name="ce26">
            <text:p>695.514,48</text:p>
          </table:table-cell>
          <table:table-cell office:value-type="float" office:value="387554.09" table:style-name="ce26">
            <text:p>387.554,09</text:p>
          </table:table-cell>
          <table:table-cell office:value-type="float" office:value="0" table:style-name="ce26">
            <text:p>0,00</text:p>
          </table:table-cell>
          <table:table-cell office:value-type="float" office:value="395286.54000000004" table:style-name="ce26">
            <text:p>395.286,54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452406.12" table:style-name="ce26">
            <text:p>452.406,1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9108.47" table:style-name="ce26">
            <text:p>459.108,4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57254.47" table:style-name="ce26">
            <text:p>157.254,47</text:p>
          </table:table-cell>
          <table:table-cell office:value-type="float" office:value="0" table:style-name="ce26">
            <text:p>0,00</text:p>
          </table:table-cell>
          <table:table-cell office:value-type="float" office:value="31201.4" table:style-name="ce26">
            <text:p>31.201,40</text:p>
          </table:table-cell>
          <table:table-cell office:value-type="float" office:value="1031785.92" table:style-name="ce26">
            <text:p>1.031.785,9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51518.29" table:style-name="ce26">
            <text:p>851.518,29</text:p>
          </table:table-cell>
          <table:table-cell office:value-type="float" office:value="302841.90999999997" table:style-name="ce26">
            <text:p>302.841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4209.65" table:style-name="ce26">
            <text:p>34.209,6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7450" table:style-name="ce26">
            <text:p>27.45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5745.56000000006" table:style-name="ce26">
            <text:p>525.745,56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452406.12" table:style-name="ce26">
            <text:p>452.406,1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20768.12" table:style-name="ce26">
            <text:p>520.768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57254.47" table:style-name="ce26">
            <text:p>157.254,47</text:p>
          </table:table-cell>
          <table:table-cell office:value-type="float" office:value="0" table:style-name="ce26">
            <text:p>0,00</text:p>
          </table:table-cell>
          <table:table-cell office:value-type="float" office:value="31201.4" table:style-name="ce26">
            <text:p>31.201,40</text:p>
          </table:table-cell>
          <table:table-cell office:value-type="float" office:value="1031785.92" table:style-name="ce26">
            <text:p>1.031.785,92</text:p>
          </table:table-cell>
          <table:table-cell office:value-type="float" office:value="525745.56000000006" table:style-name="ce26">
            <text:p>525.745,56</text:p>
          </table:table-cell>
          <table:table-cell table:style-name="ce1"/>
          <table:table-cell office:value-type="float" office:value="851518.29" table:style-name="ce26">
            <text:p>851.518,29</text:p>
          </table:table-cell>
          <table:table-cell office:value-type="float" office:value="302841.90999999997" table:style-name="ce26">
            <text:p>302.841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6" table:style-name="ce1"/>
          <table:table-cell office:value-type="float" office:value="343517.56" table:style-name="ce26">
            <text:p>343.517,56</text:p>
          </table:table-cell>
          <table:table-cell table:style-name="ce1"/>
          <table:table-cell office:value-type="float" office:value="3466613.14" table:style-name="ce26">
            <text:p>3.466.613,1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57013.97" table:style-name="ce26">
            <text:p>857.013,97</text:p>
          </table:table-cell>
          <table:table-cell office:value-type="float" office:value="0" table:style-name="ce26">
            <text:p>0,00</text:p>
          </table:table-cell>
          <table:table-cell office:value-type="float" office:value="663667.72" table:style-name="ce26">
            <text:p>663.667,72</text:p>
          </table:table-cell>
          <table:table-cell office:value-type="float" office:value="1899215.9700000002" table:style-name="ce26">
            <text:p>1.899.215,97</text:p>
          </table:table-cell>
          <table:table-cell office:value-type="float" office:value="525745.56000000006" table:style-name="ce26">
            <text:p>525.745,56</text:p>
          </table:table-cell>
          <table:table-cell table:style-name="ce1"/>
          <table:table-cell office:value-type="float" office:value="1547032.77" table:style-name="ce26">
            <text:p>1.547.032,77</text:p>
          </table:table-cell>
          <table:table-cell office:value-type="float" office:value="690396" table:style-name="ce26">
            <text:p>690.396,00</text:p>
          </table:table-cell>
          <table:table-cell office:value-type="float" office:value="0" table:style-name="ce26">
            <text:p>0,00</text:p>
          </table:table-cell>
          <table:table-cell office:value-type="float" office:value="395286.54000000004" table:style-name="ce26">
            <text:p>395.286,54</text:p>
          </table:table-cell>
          <table:table-cell table:number-columns-repeated="16360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0038.12" table:style-name="ce26">
            <text:p>140.038,1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40038.12" table:style-name="ce26">
            <text:p>140.038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8361.11" table:style-name="ce26">
            <text:p>78.361,11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361.11" table:style-name="ce26">
            <text:p>9.361,1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128001.49" table:style-name="ce26">
            <text:p>128.001,49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0019.88" table:style-name="ce26">
            <text:p>80.019,8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47.6" table:style-name="ce26">
            <text:p>3.547,60</text:p>
          </table:table-cell>
          <table:table-cell table:style-name="ce1"/>
          <table:table-cell office:value-type="float" office:value="185568.56" table:style-name="ce26">
            <text:p>185.568,56</text:p>
          </table:table-cell>
          <table:table-cell office:value-type="float" office:value="0" table:style-name="ce26">
            <text:p>0,00</text:p>
          </table:table-cell>
          <table:table-cell office:value-type="float" office:value="240563.5" table:style-name="ce26">
            <text:p>240.563,50</text:p>
          </table:table-cell>
          <table:table-cell office:value-type="float" office:value="4260796.26" table:style-name="ce26">
            <text:p>4.260.796,2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328115.1500000004" table:style-name="ce26">
            <text:p>4.328.115,15</text:p>
          </table:table-cell>
          <table:table-cell office:value-type="float" office:value="260000" table:style-name="ce26">
            <text:p>260.000,00</text:p>
          </table:table-cell>
          <table:table-cell office:value-type="float" office:value="0" table:style-name="ce26">
            <text:p>0,00</text:p>
          </table:table-cell>
          <table:table-cell office:value-type="float" office:value="275537.65000000002" table:style-name="ce26">
            <text:p>275.537,65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175.61" table:style-name="ce26">
            <text:p>175,61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5.61" table:style-name="ce26">
            <text:p>175,6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9287.77" table:style-name="ce26">
            <text:p>229.287,7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25072.14" table:style-name="ce26">
            <text:p>225.072,1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128177.1" table:style-name="ce26">
            <text:p>128.177,1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945845.0200000005" table:style-name="ce26">
            <text:p>2.945.845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47.6" table:style-name="ce26">
            <text:p>3.547,60</text:p>
          </table:table-cell>
          <table:table-cell table:style-name="ce1"/>
          <table:table-cell office:value-type="float" office:value="185568.56" table:style-name="ce26">
            <text:p>185.568,56</text:p>
          </table:table-cell>
          <table:table-cell office:value-type="float" office:value="0" table:style-name="ce26">
            <text:p>0,00</text:p>
          </table:table-cell>
          <table:table-cell office:value-type="float" office:value="240563.5" table:style-name="ce26">
            <text:p>240.563,50</text:p>
          </table:table-cell>
          <table:table-cell office:value-type="float" office:value="4708483.26" table:style-name="ce26">
            <text:p>4.708.483,2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712586.5200000005" table:style-name="ce26">
            <text:p>4.712.586,52</text:p>
          </table:table-cell>
          <table:table-cell office:value-type="float" office:value="260000" table:style-name="ce26">
            <text:p>260.000,00</text:p>
          </table:table-cell>
          <table:table-cell office:value-type="float" office:value="0" table:style-name="ce26">
            <text:p>0,00</text:p>
          </table:table-cell>
          <table:table-cell office:value-type="float" office:value="275537.65000000002" table:style-name="ce26">
            <text:p>275.537,65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1137464.05" table:style-name="ce26">
            <text:p>1.137.464,0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153190.79" table:style-name="ce26">
            <text:p>1.153.190,7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33806.66" table:style-name="ce26">
            <text:p>2.033.806,66</text:p>
          </table:table-cell>
          <table:table-cell office:value-type="float" office:value="0" table:style-name="ce26">
            <text:p>0,00</text:p>
          </table:table-cell>
          <table:table-cell office:value-type="float" office:value="1447147.42" table:style-name="ce26">
            <text:p>1.447.147,42</text:p>
          </table:table-cell>
          <table:table-cell office:value-type="float" office:value="1047873.62" table:style-name="ce26">
            <text:p>1.047.873,6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48458.85" table:style-name="ce26">
            <text:p>448.458,85</text:p>
          </table:table-cell>
          <table:table-cell office:value-type="float" office:value="1696616.91" table:style-name="ce26">
            <text:p>1.696.616,91</text:p>
          </table:table-cell>
          <table:table-cell office:value-type="float" office:value="0" table:style-name="ce26">
            <text:p>0,00</text:p>
          </table:table-cell>
          <table:table-cell office:value-type="float" office:value="126483.48" table:style-name="ce26">
            <text:p>126.483,48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6622.37" table:style-name="ce26">
            <text:p>86.622,37</text:p>
          </table:table-cell>
          <table:table-cell office:value-type="float" office:value="262269.63" table:style-name="ce26">
            <text:p>262.269,63</text:p>
          </table:table-cell>
          <table:table-cell office:value-type="float" office:value="88597.29" table:style-name="ce26">
            <text:p>88.597,2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1137464.05" table:style-name="ce26">
            <text:p>1.137.464,0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20768.12" table:style-name="ce26">
            <text:p>520.768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20429.0299999998" table:style-name="ce26">
            <text:p>2.120.429,03</text:p>
          </table:table-cell>
          <table:table-cell office:value-type="float" office:value="262269.63" table:style-name="ce26">
            <text:p>262.269,63</text:p>
          </table:table-cell>
          <table:table-cell office:value-type="float" office:value="1535744.71" table:style-name="ce26">
            <text:p>1.535.744,71</text:p>
          </table:table-cell>
          <table:table-cell office:value-type="float" office:value="1047873.62" table:style-name="ce26">
            <text:p>1.047.873,6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48458.85" table:style-name="ce26">
            <text:p>448.458,85</text:p>
          </table:table-cell>
          <table:table-cell office:value-type="float" office:value="1696616.91" table:style-name="ce26">
            <text:p>1.696.616,91</text:p>
          </table:table-cell>
          <table:table-cell office:value-type="float" office:value="0" table:style-name="ce26">
            <text:p>0,00</text:p>
          </table:table-cell>
          <table:table-cell office:value-type="float" office:value="126483.48" table:style-name="ce26">
            <text:p>126.483,48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1265641.1500000001" table:style-name="ce26">
            <text:p>1.265.641,1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33386.28" table:style-name="ce26">
            <text:p>1.233.386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47.6" table:style-name="ce26">
            <text:p>3.547,60</text:p>
          </table:table-cell>
          <table:table-cell table:style-name="ce1"/>
          <table:table-cell office:value-type="float" office:value="2305997.59" table:style-name="ce26">
            <text:p>2.305.997,59</text:p>
          </table:table-cell>
          <table:table-cell office:value-type="float" office:value="262269.63" table:style-name="ce26">
            <text:p>262.269,63</text:p>
          </table:table-cell>
          <table:table-cell office:value-type="float" office:value="1776308.21" table:style-name="ce26">
            <text:p>1.776.308,21</text:p>
          </table:table-cell>
          <table:table-cell office:value-type="float" office:value="5756356.8799999999" table:style-name="ce26">
            <text:p>5.756.356,88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161045.37" table:style-name="ce26">
            <text:p>5.161.045,37</text:p>
          </table:table-cell>
          <table:table-cell office:value-type="float" office:value="1956616.91" table:style-name="ce26">
            <text:p>1.956.616,91</text:p>
          </table:table-cell>
          <table:table-cell office:value-type="float" office:value="0" table:style-name="ce26">
            <text:p>0,00</text:p>
          </table:table-cell>
          <table:table-cell office:value-type="float" office:value="402021.13" table:style-name="ce26">
            <text:p>402.021,13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84273.39" table:style-name="ce26">
            <text:p>184.273,39</text:p>
          </table:table-cell>
          <table:table-cell office:value-type="float" office:value="0" table:style-name="ce26">
            <text:p>0,00</text:p>
          </table:table-cell>
          <table:table-cell office:value-type="float" office:value="184273.39" table:style-name="ce26">
            <text:p>184.273,39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2259.77" table:style-name="ce26">
            <text:p>12.259,77</text:p>
          </table:table-cell>
          <table:table-cell office:value-type="float" office:value="0" table:style-name="ce26">
            <text:p>0,00</text:p>
          </table:table-cell>
          <table:table-cell office:value-type="float" office:value="12259.77" table:style-name="ce26">
            <text:p>12.259,77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857819.45" table:style-name="ce26">
            <text:p>857.819,45</text:p>
          </table:table-cell>
          <table:table-cell office:value-type="float" office:value="0" table:style-name="ce26">
            <text:p>0,00</text:p>
          </table:table-cell>
          <table:table-cell office:value-type="float" office:value="820624.03" table:style-name="ce26">
            <text:p>820.624,03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3848.86" table:style-name="ce26">
            <text:p>63.848,8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7161" table:style-name="ce26">
            <text:p>7.161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39211.9" table:style-name="ce26">
            <text:p>339.211,90</text:p>
          </table:table-cell>
          <table:table-cell office:value-type="float" office:value="0" table:style-name="ce26">
            <text:p>0,00</text:p>
          </table:table-cell>
          <table:table-cell office:value-type="float" office:value="333720.73" table:style-name="ce26">
            <text:p>333.720,73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500" table:style-name="ce26">
            <text:p>7.5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730.28" table:style-name="ce26">
            <text:p>5.730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4713.18" table:style-name="ce26">
            <text:p>34.713,18</text:p>
          </table:table-cell>
          <table:table-cell office:value-type="float" office:value="0" table:style-name="ce26">
            <text:p>0,00</text:p>
          </table:table-cell>
          <table:table-cell office:value-type="float" office:value="30113.18" table:style-name="ce26">
            <text:p>30.113,18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428277.6899999997" table:style-name="ce26">
            <text:p>1.428.277,69</text:p>
          </table:table-cell>
          <table:table-cell office:value-type="float" office:value="0" table:style-name="ce26">
            <text:p>0,00</text:p>
          </table:table-cell>
          <table:table-cell office:value-type="float" office:value="1380991.0999999999" table:style-name="ce26">
            <text:p>1.380.991,1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1348.86" table:style-name="ce26">
            <text:p>71.348,8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891.279999999999" table:style-name="ce26">
            <text:p>12.891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428277.6899999997" table:style-name="ce26">
            <text:p>1.428.277,69</text:p>
          </table:table-cell>
          <table:table-cell office:value-type="float" office:value="0" table:style-name="ce26">
            <text:p>0,00</text:p>
          </table:table-cell>
          <table:table-cell office:value-type="float" office:value="1380991.0999999999" table:style-name="ce26">
            <text:p>1.380.991,1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1348.86" table:style-name="ce26">
            <text:p>71.348,8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891.279999999999" table:style-name="ce26">
            <text:p>12.891,2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87554.09" table:style-name="ce26">
            <text:p>387.554,0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2392615.87" table:style-name="ce26">
            <text:p>2.392.615,8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952763.72" table:style-name="ce26">
            <text:p>1.952.763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2392615.87" table:style-name="ce26">
            <text:p>2.392.615,8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952763.72" table:style-name="ce26">
            <text:p>1.952.763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02841.90999999997" table:style-name="ce26">
            <text:p>302.841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2392615.87" table:style-name="ce26">
            <text:p>2.392.615,8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952763.72" table:style-name="ce26">
            <text:p>1.952.763,7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2205018.5299999998" table:style-name="ce26">
            <text:p>2.205.018,53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19596.68" table:style-name="ce26">
            <text:p>2.019.596,68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229529.87" table:style-name="ce26">
            <text:p>229.529,8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42291.47" table:style-name="ce26">
            <text:p>142.291,47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8604293.1099999994" table:style-name="ce26">
            <text:p>8.604.293,11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154593.04" table:style-name="ce26">
            <text:p>8.154.593,04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506434.4" table:style-name="ce26">
            <text:p>506.434,4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04956.51" table:style-name="ce26">
            <text:p>404.956,51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75.61" table:style-name="ce26">
            <text:p>175,61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5.61" table:style-name="ce26">
            <text:p>175,61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30352.6" table:style-name="ce26">
            <text:p>30.352,6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084.09" table:style-name="ce26">
            <text:p>10.084,09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670619.06999999995" table:style-name="ce26">
            <text:p>670.619,07</text:p>
          </table:table-cell>
          <table:table-cell office:value-type="float" office:value="343517.56" table:style-name="ce26">
            <text:p>343.517,56</text:p>
          </table:table-cell>
          <table:table-cell table:style-name="ce1"/>
          <table:table-cell office:value-type="float" office:value="643728.1" table:style-name="ce26">
            <text:p>643.728,1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2246423.189999999" table:style-name="ce26">
            <text:p>12.246.423,19</text:p>
          </table:table-cell>
          <table:table-cell office:value-type="float" office:value="343517.56" table:style-name="ce26">
            <text:p>343.517,56</text:p>
          </table:table-cell>
          <table:table-cell table:style-name="ce1"/>
          <table:table-cell office:value-type="float" office:value="11375425.499999998" table:style-name="ce26">
            <text:p>11.375.425,5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0252665.529999999" table:style-name="ce26">
            <text:p>10.252.665,53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469872.4199999999" table:style-name="ce26">
            <text:p>6.469.872,42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4209.65" table:style-name="ce26">
            <text:p>34.209,65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86622.37" table:style-name="ce26">
            <text:p>86.622,37</text:p>
          </table:table-cell>
          <table:table-cell office:value-type="float" office:value="788015.19" table:style-name="ce26">
            <text:p>788.015,19</text:p>
          </table:table-cell>
          <table:table-cell table:style-name="ce1"/>
          <table:table-cell office:value-type="float" office:value="116047.29" table:style-name="ce26">
            <text:p>116.047,29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0339287.899999999" table:style-name="ce26">
            <text:p>10.339.287,90</text:p>
          </table:table-cell>
          <table:table-cell office:value-type="float" office:value="788015.19" table:style-name="ce26">
            <text:p>788.015,19</text:p>
          </table:table-cell>
          <table:table-cell table:style-name="ce1"/>
          <table:table-cell office:value-type="float" office:value="6620129.3600000003" table:style-name="ce26">
            <text:p>6.620.129,36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820.55" table:style-name="ce26">
            <text:p>45.820,55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820.55" table:style-name="ce26">
            <text:p>45.820,55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79121.25" table:style-name="ce26">
            <text:p>2.079.121,25</text:p>
          </table:table-cell>
          <table:table-cell office:value-type="float" office:value="0" table:style-name="ce26">
            <text:p>0,00</text:p>
          </table:table-cell>
          <table:table-cell office:value-type="float" office:value="2105652.84" table:style-name="ce26">
            <text:p>2.105.652,84</text:p>
          </table:table-cell>
          <table:table-cell table:number-columns-repeated="3" table:style-name="ce1"/>
          <table:table-cell office:value-type="float" office:value="2079121.25" table:style-name="ce26">
            <text:p>2.079.121,2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05652.84" table:style-name="ce26">
            <text:p>2.105.652,84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3053.86" table:style-name="ce26">
            <text:p>43.053,86</text:p>
          </table:table-cell>
          <table:table-cell office:value-type="float" office:value="0" table:style-name="ce26">
            <text:p>0,00</text:p>
          </table:table-cell>
          <table:table-cell office:value-type="float" office:value="90426.54" table:style-name="ce26">
            <text:p>90.426,54</text:p>
          </table:table-cell>
          <table:table-cell table:number-columns-repeated="3" table:style-name="ce1"/>
          <table:table-cell office:value-type="float" office:value="43053.86" table:style-name="ce26">
            <text:p>43.053,8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0426.54" table:style-name="ce26">
            <text:p>90.426,54</text:p>
          </table:table-cell>
          <table:table-cell table:number-columns-repeated="16360"/>
        </table:table-row>
        <table:table-row table:style-name="ro42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22175.11" table:style-name="ce26">
            <text:p>2.122.175,11</text:p>
          </table:table-cell>
          <table:table-cell office:value-type="float" office:value="0" table:style-name="ce26">
            <text:p>0,00</text:p>
          </table:table-cell>
          <table:table-cell office:value-type="float" office:value="2196079.38" table:style-name="ce26">
            <text:p>2.196.079,38</text:p>
          </table:table-cell>
          <table:table-cell table:number-columns-repeated="3" table:style-name="ce1"/>
          <table:table-cell office:value-type="float" office:value="2122175.11" table:style-name="ce26">
            <text:p>2.122.175,11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96079.38" table:style-name="ce26">
            <text:p>2.196.079,38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820.55" table:style-name="ce26">
            <text:p>45.820,5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122175.11" table:style-name="ce26">
            <text:p>2.122.175,11</text:p>
          </table:table-cell>
          <table:table-cell office:value-type="float" office:value="0" table:style-name="ce26">
            <text:p>0,00</text:p>
          </table:table-cell>
          <table:table-cell office:value-type="float" office:value="2196079.38" table:style-name="ce26">
            <text:p>2.196.079,38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4753706.75" table:style-name="ce26">
            <text:p>24.753.706,75</text:p>
          </table:table-cell>
          <table:table-cell office:value-type="float" office:value="1131532.75" table:style-name="ce26">
            <text:p>1.131.532,75</text:p>
          </table:table-cell>
          <table:table-cell table:style-name="ce1"/>
          <table:table-cell office:value-type="float" office:value="20237454.789999995" table:style-name="ce26">
            <text:p>20.237.454,79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773780.72" table:style-name="ce26">
            <text:p>773.780,72</text:p>
          </table:table-cell>
          <table:table-cell table:number-columns-repeated="2" table:style-name="ce1"/>
          <table:table-cell office:value-type="float" office:value="8357440.9699999997" table:style-name="ce26">
            <text:p>8.357.440,97</text:p>
          </table:table-cell>
          <table:table-cell table:number-columns-repeated="16360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 table:style-name="ce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260485.25" table:style-name="ce26">
            <text:p>260.485,25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710" table:style-name="ce26">
            <text:p>6.71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260485.25" table:style-name="ce26">
            <text:p>260.485,25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710" table:style-name="ce26">
            <text:p>6.71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260485.25" table:style-name="ce26">
            <text:p>260.485,25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710" table:style-name="ce26">
            <text:p>6.71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260485.25" table:style-name="ce26">
            <text:p>260.485,25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6710" table:style-name="ce26">
            <text:p>6.71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267195.25" table:style-name="ce26">
            <text:p>267.195,25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67195.25" table:style-name="ce26">
            <text:p>267.195,25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32"/>
          <table:table-cell table:number-columns-repeated="1636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 table:style-name="ce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32"/>
          <table:table-cell table:number-columns-repeated="1636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1046659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5-06-03T21:34:09Z</meta:creation-date>
    <dc:date>2025-06-03T21:34:36Z</dc:date>
  </office:meta>
</office:document-meta>
</file>