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BrowalliaUPC" style:font-name-asian="BrowalliaUPC" style:font-name-complex="BrowalliaUPC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BrowalliaUPC" style:font-name-asian="BrowalliaUPC" style:font-name-complex="BrowalliaUPC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rdia New" style:font-name-asian="Cordia New" style:font-name-complex="Cordia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.3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9.4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0.9pt" style:use-optimal-row-height="false" fo:break-before="auto"/>
    </style:style>
    <style:style style:name="ro24" style:family="table-row">
      <style:table-row-properties style:row-height="3.2pt" style:use-optimal-row-height="fals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3pt" style:use-optimal-row-height="false" fo:break-before="auto"/>
    </style:style>
    <style:style style:name="ro27" style:family="table-row">
      <style:table-row-properties style:row-height="8.45pt" style:use-optimal-row-height="false" fo:break-before="auto"/>
    </style:style>
    <style:style style:name="ro28" style:family="table-row">
      <style:table-row-properties style:row-height="13.7pt" style:use-optimal-row-height="false" fo:break-before="auto"/>
    </style:style>
    <style:style style:name="ro29" style:family="table-row">
      <style:table-row-properties style:row-height="4.35pt" style:use-optimal-row-height="false" fo:break-before="auto"/>
    </style:style>
    <style:style style:name="ro30" style:family="table-row">
      <style:table-row-properties style:row-height="4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7.9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10.3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1.85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number-columns-repeated="24" table:default-cell-style-name="ce1"/>
        <table:table-column table:style-name="co2" table:number-columns-repeated="232" table:default-cell-style-name="ce1"/>
        <table:table-column table:style-name="co3" table:number-columns-repeated="16128" table:default-cell-style-name="ce1"/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E DI NO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VIA G.B. SANSONETTI,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70015 (B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C.F. 82001750726 P. IVA 011641707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1" table:style-name="ce1"/>
          <table:table-cell office:value-type="string" table:style-name="ce5">
            <text:p>ALLEGATO 1 - ENTI LOCALI IN CONTABILITA’ FINANZIARIA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11432002.119999999" table:style-name="ce13">
            <text:p>11.432.002,12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9042714" table:style-name="ce17">
            <text:p>9.042.714,00</text:p>
          </table:table-cell>
          <table:table-cell table:number-columns-repeated="2" table:style-name="ce1"/>
          <table:table-cell office:value-type="float" office:value="14147172.6" table:style-name="ce17">
            <text:p>14.147.172,6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1259058.8500000001" table:style-name="ce17">
            <text:p>1.259.058,85</text:p>
          </table:table-cell>
          <table:table-cell table:number-columns-repeated="2" table:style-name="ce1"/>
          <table:table-cell office:value-type="float" office:value="1356589.39" table:style-name="ce17">
            <text:p>1.356.589,39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10301772.85" table:style-name="ce17">
            <text:p>10.301.772,85</text:p>
          </table:table-cell>
          <table:table-cell table:number-columns-repeated="2" table:style-name="ce1"/>
          <table:table-cell office:value-type="float" office:value="15503761.99" table:style-name="ce17">
            <text:p>15.503.761,99</text:p>
          </table:table-cell>
          <table:table-cell table:number-columns-repeated="16362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972802.62" table:style-name="ce17">
            <text:p>972.802,62</text:p>
          </table:table-cell>
          <table:table-cell table:number-columns-repeated="2" table:style-name="ce1"/>
          <table:table-cell office:value-type="float" office:value="1396045.1" table:style-name="ce17">
            <text:p>1.396.045,1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3591" table:style-name="ce17">
            <text:p>3.591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972802.62" table:style-name="ce17">
            <text:p>972.802,62</text:p>
          </table:table-cell>
          <table:table-cell table:number-columns-repeated="2" table:style-name="ce1"/>
          <table:table-cell office:value-type="float" office:value="1399636.1" table:style-name="ce17">
            <text:p>1.399.636,10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840300" table:style-name="ce17">
            <text:p>840.300,00</text:p>
          </table:table-cell>
          <table:table-cell table:number-columns-repeated="2" table:style-name="ce1"/>
          <table:table-cell office:value-type="float" office:value="922430.41" table:style-name="ce17">
            <text:p>922.430,41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90500" table:style-name="ce17">
            <text:p>190.500,00</text:p>
          </table:table-cell>
          <table:table-cell table:number-columns-repeated="2" table:style-name="ce1"/>
          <table:table-cell office:value-type="float" office:value="487450.75" table:style-name="ce17">
            <text:p>487.450,75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106200" table:style-name="ce17">
            <text:p>106.200,00</text:p>
          </table:table-cell>
          <table:table-cell table:number-columns-repeated="2" table:style-name="ce1"/>
          <table:table-cell office:value-type="float" office:value="196267.54" table:style-name="ce17">
            <text:p>196.267,54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1137000" table:style-name="ce17">
            <text:p>1.137.000,00</text:p>
          </table:table-cell>
          <table:table-cell table:number-columns-repeated="2" table:style-name="ce1"/>
          <table:table-cell office:value-type="float" office:value="1606148.7000000002" table:style-name="ce17">
            <text:p>1.606.148,70</text:p>
          </table:table-cell>
          <table:table-cell table:number-columns-repeated="16362" table:style-name="ce1"/>
        </table:table-row>
        <table:table-row table:style-name="ro23">
          <table:table-cell table:number-columns-repeated="16384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2075213.12" table:style-name="ce17">
            <text:p>2.075.213,12</text:p>
          </table:table-cell>
          <table:table-cell table:number-columns-repeated="2" table:style-name="ce1"/>
          <table:table-cell office:value-type="float" office:value="6651135.2300000004" table:style-name="ce17">
            <text:p>6.651.135,23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119102" table:style-name="ce17">
            <text:p>119.102,00</text:p>
          </table:table-cell>
          <table:table-cell table:number-columns-repeated="2" table:style-name="ce1"/>
          <table:table-cell office:value-type="float" office:value="131512.14000000001" table:style-name="ce17">
            <text:p>131.512,14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542000" table:style-name="ce17">
            <text:p>542.000,00</text:p>
          </table:table-cell>
          <table:table-cell table:number-columns-repeated="2" table:style-name="ce1"/>
          <table:table-cell office:value-type="float" office:value="542000" table:style-name="ce17">
            <text:p>542.00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2736315.12" table:style-name="ce17">
            <text:p>2.736.315,12</text:p>
          </table:table-cell>
          <table:table-cell table:number-columns-repeated="2" table:style-name="ce1"/>
          <table:table-cell office:value-type="float" office:value="7324647.3700000001" table:style-name="ce17">
            <text:p>7.324.647,37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2" table:style-name="ce1"/>
          <table:table-cell office:value-type="float" office:value="2377500" table:style-name="ce17">
            <text:p>2.377.50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615000" table:style-name="ce17">
            <text:p>615.000,00</text:p>
          </table:table-cell>
          <table:table-cell table:number-columns-repeated="2" table:style-name="ce1"/>
          <table:table-cell office:value-type="float" office:value="616250" table:style-name="ce17">
            <text:p>616.25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2992500" table:style-name="ce17">
            <text:p>2.992.500,00</text:p>
          </table:table-cell>
          <table:table-cell table:number-columns-repeated="2" table:style-name="ce1"/>
          <table:table-cell office:value-type="float" office:value="2993750" table:style-name="ce17">
            <text:p>2.993.750,00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8140390.59" table:style-name="ce17">
            <text:p>18.140.390,59</text:p>
          </table:table-cell>
          <table:table-cell table:number-columns-repeated="2" table:style-name="ce1"/>
          <table:table-cell office:value-type="float" office:value="40259946.280000001" table:style-name="ce17">
            <text:p>40.259.946,28</text:p>
          </table:table-cell>
          <table:table-cell table:number-columns-repeated="1636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office:value-type="string" table:style-name="ce12">
            <text:p>FONDO PLURIENNALE VINCOLATO PARTE CAPITALE</text:p>
          </table:table-cell>
          <table:table-cell table:number-columns-repeated="13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25">
          <table:table-cell table:style-name="ce1"/>
          <table:table-cell office:value-type="string" table:style-name="ce16">
            <text:p>1010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Imposte, tasse e proventi assimilati</text:p>
          </table:table-cell>
          <table:table-cell table:number-columns-repeated="14" table:style-name="ce1"/>
          <table:table-cell office:value-type="float" office:value="9042714" table:style-name="ce17">
            <text:p>9.042.714,00</text:p>
          </table:table-cell>
          <table:table-cell table:number-columns-repeated="16365" table:style-name="ce1"/>
        </table:table-row>
        <table:table-row table:style-name="ro17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26">
          <table:table-cell table:style-name="ce1"/>
          <table:table-cell office:value-type="string" table:style-name="ce16">
            <text:p>10102</text:p>
          </table:table-cell>
          <table:table-cell office:value-type="string" table:style-name="ce12">
            <text:p>FONDO INIZIALE DI CASSA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4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8">
          <table:table-cell table:style-name="ce1"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1259058.8500000001" table:style-name="ce17">
            <text:p>1.259.058,85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10301772.85" table:style-name="ce17">
            <text:p>10.301.772,85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716256.4" table:style-name="ce17">
            <text:p>716.256,4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716256.4" table:style-name="ce17">
            <text:p>716.256,4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840300" table:style-name="ce17">
            <text:p>840.3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90500" table:style-name="ce17">
            <text:p>190.5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58200" table:style-name="ce17">
            <text:p>58.2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1089000" table:style-name="ce17">
            <text:p>1.089.000,00</text:p>
          </table:table-cell>
          <table:table-cell table:number-columns-repeated="16365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545000" table:style-name="ce17">
            <text:p>545.0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545000" table:style-name="ce17">
            <text:p>545.00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615000" table:style-name="ce17">
            <text:p>615.000,00</text:p>
          </table:table-cell>
          <table:table-cell table:number-columns-repeated="16365" table:style-name="ce1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2992500" table:style-name="ce17">
            <text:p>2.992.500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5644529.25" table:style-name="ce17">
            <text:p>15.644.529,25</text:p>
          </table:table-cell>
          <table:table-cell table:number-columns-repeated="16365"/>
        </table:table-row>
        <table:table-row table:number-rows-repeated="13" table:style-name="ro1">
          <table:table-cell/>
          <table:table-cell table:number-columns-repeated="16383" table:style-name="ce1"/>
        </table:table-row>
        <table:table-row table:number-rows-repeated="11"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6" table:style-name="ce9">
            <text:p>202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office:value-type="string" table:style-name="ce12">
            <text:p>FONDO PLURIENNALE VINCOLATO PARTE CAPITALE</text:p>
          </table:table-cell>
          <table:table-cell table:number-columns-repeated="13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25">
          <table:table-cell table:style-name="ce1"/>
          <table:table-cell office:value-type="string" table:style-name="ce16">
            <text:p>1010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Imposte, tasse e proventi assimilati</text:p>
          </table:table-cell>
          <table:table-cell table:number-columns-repeated="14" table:style-name="ce1"/>
          <table:table-cell office:value-type="float" office:value="9042714" table:style-name="ce17">
            <text:p>9.042.714,00</text:p>
          </table:table-cell>
          <table:table-cell table:number-columns-repeated="16365" table:style-name="ce1"/>
        </table:table-row>
        <table:table-row table:style-name="ro17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26">
          <table:table-cell table:style-name="ce1"/>
          <table:table-cell office:value-type="string" table:style-name="ce16">
            <text:p>10102</text:p>
          </table:table-cell>
          <table:table-cell office:value-type="string" table:style-name="ce12">
            <text:p>FONDO INIZIALE DI CASSA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4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8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8">
          <table:table-cell table:style-name="ce1"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1259058.8500000001" table:style-name="ce17">
            <text:p>1.259.058,85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10301772.85" table:style-name="ce17">
            <text:p>10.301.772,85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725256.4" table:style-name="ce17">
            <text:p>725.256,4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725256.4" table:style-name="ce17">
            <text:p>725.256,4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840300" table:style-name="ce17">
            <text:p>840.3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90500" table:style-name="ce17">
            <text:p>190.50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58200" table:style-name="ce17">
            <text:p>58.2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1089000" table:style-name="ce17">
            <text:p>1.089.000,00</text:p>
          </table:table-cell>
          <table:table-cell table:number-columns-repeated="16365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6" table:style-name="ce9">
            <text:p>202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545000" table:style-name="ce17">
            <text:p>545.0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545000" table:style-name="ce17">
            <text:p>545.00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PREVISIONALI ANNO<text:s/></text:p>
          </table:table-cell>
          <table:table-cell table:number-columns-repeated="4" table:style-name="ce1"/>
          <table:table-cell office:value-type="float" office:value="2026" table:style-name="ce9">
            <text:p>2026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2377500" table:style-name="ce17">
            <text:p>2.377.50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615000" table:style-name="ce17">
            <text:p>615.00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2992500" table:style-name="ce17">
            <text:p>2.992.500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5653529.25" table:style-name="ce17">
            <text:p>15.653.529,25</text:p>
          </table:table-cell>
          <table:table-cell table:number-columns-repeated="16365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3" table:style-name="ro1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567476" table:style-name="ce28">
            <text:p>1.567.476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868444.79" table:style-name="ce28">
            <text:p>1.868.444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48800" table:style-name="ce28">
            <text:p>448.800,00</text:p>
          </table:table-cell>
          <table:table-cell office:value-type="float" office:value="0" table:style-name="ce28">
            <text:p>0,00</text:p>
          </table:table-cell>
          <table:table-cell office:value-type="float" office:value="448800.75" table:style-name="ce28">
            <text:p>448.800,75</text:p>
          </table:table-cell>
          <table:table-cell office:value-type="float" office:value="64500" table:style-name="ce28">
            <text:p>64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4500" table:style-name="ce28">
            <text:p>64.500,00</text:p>
          </table:table-cell>
          <table:table-cell office:value-type="float" office:value="77400" table:style-name="ce28">
            <text:p>77.400,00</text:p>
          </table:table-cell>
          <table:table-cell office:value-type="float" office:value="0" table:style-name="ce28">
            <text:p>0,00</text:p>
          </table:table-cell>
          <table:table-cell office:value-type="float" office:value="77400" table:style-name="ce28">
            <text:p>77.4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120600" table:style-name="ce28">
            <text:p>120.6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6318.9" table:style-name="ce28">
            <text:p>156.318,9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350" table:style-name="ce28">
            <text:p>29.350,00</text:p>
          </table:table-cell>
          <table:table-cell office:value-type="float" office:value="0" table:style-name="ce28">
            <text:p>0,00</text:p>
          </table:table-cell>
          <table:table-cell office:value-type="float" office:value="29350" table:style-name="ce28">
            <text:p>29.350,00</text:p>
          </table:table-cell>
          <table:table-cell office:value-type="float" office:value="5600" table:style-name="ce28">
            <text:p>5.6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600" table:style-name="ce28">
            <text:p>5.600,00</text:p>
          </table:table-cell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office:value-type="float" office:value="5500" table:style-name="ce28">
            <text:p>5.5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405010.23" table:style-name="ce28">
            <text:p>1.405.010,23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161176.5" table:style-name="ce28">
            <text:p>2.161.176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5900" table:style-name="ce28">
            <text:p>145.900,00</text:p>
          </table:table-cell>
          <table:table-cell office:value-type="float" office:value="0" table:style-name="ce28">
            <text:p>0,00</text:p>
          </table:table-cell>
          <table:table-cell office:value-type="float" office:value="202022.04" table:style-name="ce28">
            <text:p>202.022,04</text:p>
          </table:table-cell>
          <table:table-cell office:value-type="float" office:value="698500" table:style-name="ce28">
            <text:p>698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02201.35" table:style-name="ce28">
            <text:p>902.201,35</text:p>
          </table:table-cell>
          <table:table-cell office:value-type="float" office:value="139000" table:style-name="ce28">
            <text:p>139.000,00</text:p>
          </table:table-cell>
          <table:table-cell office:value-type="float" office:value="0" table:style-name="ce28">
            <text:p>0,00</text:p>
          </table:table-cell>
          <table:table-cell office:value-type="float" office:value="245916.35" table:style-name="ce28">
            <text:p>245.916,35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49580" table:style-name="ce28">
            <text:p>49.58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160.6" table:style-name="ce28">
            <text:p>51.160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3500" table:style-name="ce28">
            <text:p>3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2000" table:style-name="ce28">
            <text:p>2.0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9323.99" table:style-name="ce28">
            <text:p>39.323,9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1512.03" table:style-name="ce28">
            <text:p>1.512,0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179400" table:style-name="ce28">
            <text:p>179.4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887949.67" table:style-name="ce28">
            <text:p>887.949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3718" table:style-name="ce28">
            <text:p>53.718,00</text:p>
          </table:table-cell>
          <table:table-cell office:value-type="float" office:value="0" table:style-name="ce28">
            <text:p>0,00</text:p>
          </table:table-cell>
          <table:table-cell office:value-type="float" office:value="60428" table:style-name="ce28">
            <text:p>60.428,00</text:p>
          </table:table-cell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5410.86" table:style-name="ce28">
            <text:p>45.410,86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20000" table:style-name="ce28">
            <text:p>20.00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352066.23" table:style-name="ce28">
            <text:p>3.352.066,23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64374.45" table:style-name="ce28">
            <text:p>5.164.374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80768" table:style-name="ce28">
            <text:p>680.768,00</text:p>
          </table:table-cell>
          <table:table-cell office:value-type="float" office:value="0" table:style-name="ce28">
            <text:p>0,00</text:p>
          </table:table-cell>
          <table:table-cell office:value-type="float" office:value="745612.82000000007" table:style-name="ce28">
            <text:p>745.612,82</text:p>
          </table:table-cell>
          <table:table-cell office:value-type="float" office:value="799600" table:style-name="ce28">
            <text:p>799.6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17712.21" table:style-name="ce28">
            <text:p>1.017.712,21</text:p>
          </table:table-cell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office:value-type="float" office:value="350816.35" table:style-name="ce28">
            <text:p>350.816,35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416913" table:style-name="ce28">
            <text:p>416.91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57090.34" table:style-name="ce28">
            <text:p>657.090,3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16359.79" table:style-name="ce28">
            <text:p>16.359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410695.67" table:style-name="ce28">
            <text:p>2.410.695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209.65" table:style-name="ce28">
            <text:p>29.209,6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8561.279999999999" table:style-name="ce28">
            <text:p>98.561,2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416913" table:style-name="ce28">
            <text:p>416.913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84861.27" table:style-name="ce28">
            <text:p>784.861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16359.79" table:style-name="ce28">
            <text:p>16.359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410695.67" table:style-name="ce28">
            <text:p>2.410.695,6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768979.23" table:style-name="ce28">
            <text:p>3.768.979,23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949235.7200000007" table:style-name="ce28">
            <text:p>5.949.235,7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95768" table:style-name="ce28">
            <text:p>695.768,00</text:p>
          </table:table-cell>
          <table:table-cell office:value-type="float" office:value="0" table:style-name="ce28">
            <text:p>0,00</text:p>
          </table:table-cell>
          <table:table-cell office:value-type="float" office:value="761972.6100000001" table:style-name="ce28">
            <text:p>761.972,61</text:p>
          </table:table-cell>
          <table:table-cell office:value-type="float" office:value="799600" table:style-name="ce28">
            <text:p>799.6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428407.88" table:style-name="ce28">
            <text:p>3.428.407,88</text:p>
          </table:table-cell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office:value-type="float" office:value="350816.35" table:style-name="ce28">
            <text:p>350.816,35</text:p>
          </table:table-cell>
          <table:table-cell table:number-columns-repeated="16360"/>
        </table:table-row>
        <table:table-row table:number-rows-repeated="2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278" table:style-name="ce28">
            <text:p>115.278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26149.22" table:style-name="ce28">
            <text:p>126.149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052" table:style-name="ce28">
            <text:p>8.052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8799.9699999999993" table:style-name="ce28">
            <text:p>8.799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29300" table:style-name="ce28">
            <text:p>29.3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7618.38" table:style-name="ce28">
            <text:p>47.618,3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392.5" table:style-name="ce28">
            <text:p>8.392,50</text:p>
          </table:table-cell>
          <table:table-cell table:style-name="ce1"/>
          <table:table-cell office:value-type="float" office:value="240674.5" table:style-name="ce28">
            <text:p>240.674,50</text:p>
          </table:table-cell>
          <table:table-cell office:value-type="float" office:value="0" table:style-name="ce28">
            <text:p>0,00</text:p>
          </table:table-cell>
          <table:table-cell office:value-type="float" office:value="364132.69" table:style-name="ce28">
            <text:p>364.132,69</text:p>
          </table:table-cell>
          <table:table-cell office:value-type="float" office:value="4119180" table:style-name="ce28">
            <text:p>4.119.18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450185.26" table:style-name="ce28">
            <text:p>4.450.185,26</text:p>
          </table:table-cell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office:value-type="float" office:value="303126.57" table:style-name="ce28">
            <text:p>303.126,57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office:value-type="float" office:value="296.08999999999997" table:style-name="ce28">
            <text:p>296,09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2192.48" table:style-name="ce28">
            <text:p>32.192,4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6630.22" table:style-name="ce28">
            <text:p>146.630,22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6630.22" table:style-name="ce28">
            <text:p>146.630,2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.6" table:style-name="ce28">
            <text:p>0,6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0800" table:style-name="ce28">
            <text:p>30.8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64374.45" table:style-name="ce28">
            <text:p>5.164.374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392.5" table:style-name="ce28">
            <text:p>8.392,50</text:p>
          </table:table-cell>
          <table:table-cell table:style-name="ce1"/>
          <table:table-cell office:value-type="float" office:value="240774.5" table:style-name="ce28">
            <text:p>240.774,50</text:p>
          </table:table-cell>
          <table:table-cell office:value-type="float" office:value="0" table:style-name="ce28">
            <text:p>0,00</text:p>
          </table:table-cell>
          <table:table-cell office:value-type="float" office:value="364428.78" table:style-name="ce28">
            <text:p>364.428,78</text:p>
          </table:table-cell>
          <table:table-cell office:value-type="float" office:value="4399140.22" table:style-name="ce28">
            <text:p>4.399.140,22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763957.1500000004" table:style-name="ce28">
            <text:p>4.763.957,15</text:p>
          </table:table-cell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office:value-type="float" office:value="303127.17" table:style-name="ce28">
            <text:p>303.127,17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51012.6599999999" table:style-name="ce28">
            <text:p>1.051.012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48246" table:style-name="ce28">
            <text:p>1.048.246,00</text:p>
          </table:table-cell>
          <table:table-cell office:value-type="float" office:value="0" table:style-name="ce28">
            <text:p>0,00</text:p>
          </table:table-cell>
          <table:table-cell office:value-type="float" office:value="2049319.76" table:style-name="ce28">
            <text:p>2.049.319,76</text:p>
          </table:table-cell>
          <table:table-cell office:value-type="float" office:value="1181156.1200000001" table:style-name="ce28">
            <text:p>1.181.156,12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269571.3999999999" table:style-name="ce28">
            <text:p>1.269.571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930.31" table:style-name="ce28">
            <text:p>6.930,31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0000" table:style-name="ce28">
            <text:p>90.000,00</text:p>
          </table:table-cell>
          <table:table-cell office:value-type="float" office:value="0" table:style-name="ce28">
            <text:p>0,00</text:p>
          </table:table-cell>
          <table:table-cell office:value-type="float" office:value="177341.79" table:style-name="ce28">
            <text:p>177.341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84861.27" table:style-name="ce28">
            <text:p>784.861,2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38246" table:style-name="ce28">
            <text:p>1.138.246,00</text:p>
          </table:table-cell>
          <table:table-cell office:value-type="float" office:value="0" table:style-name="ce28">
            <text:p>0,00</text:p>
          </table:table-cell>
          <table:table-cell office:value-type="float" office:value="2226661.5499999998" table:style-name="ce28">
            <text:p>2.226.661,55</text:p>
          </table:table-cell>
          <table:table-cell office:value-type="float" office:value="1181156.1200000001" table:style-name="ce28">
            <text:p>1.181.156,12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269571.3999999999" table:style-name="ce28">
            <text:p>1.269.571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930.31" table:style-name="ce28">
            <text:p>6.930,31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0800" table:style-name="ce28">
            <text:p>30.8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00131.0399999998" table:style-name="ce28">
            <text:p>1.100.131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392.5" table:style-name="ce28">
            <text:p>8.392,50</text:p>
          </table:table-cell>
          <table:table-cell table:style-name="ce1"/>
          <table:table-cell office:value-type="float" office:value="1379020.5" table:style-name="ce28">
            <text:p>1.379.020,50</text:p>
          </table:table-cell>
          <table:table-cell office:value-type="float" office:value="0" table:style-name="ce28">
            <text:p>0,00</text:p>
          </table:table-cell>
          <table:table-cell office:value-type="float" office:value="2591090.33" table:style-name="ce28">
            <text:p>2.591.090,33</text:p>
          </table:table-cell>
          <table:table-cell office:value-type="float" office:value="5580296.3399999999" table:style-name="ce28">
            <text:p>5.580.296,34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033528.5500000007" table:style-name="ce28">
            <text:p>6.033.528,55</text:p>
          </table:table-cell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office:value-type="float" office:value="310057.48" table:style-name="ce28">
            <text:p>310.057,48</text:p>
          </table:table-cell>
          <table:table-cell table:number-columns-repeated="16360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238600" table:style-name="ce28">
            <text:p>238.600,00</text:p>
          </table:table-cell>
          <table:table-cell office:value-type="float" office:value="0" table:style-name="ce28">
            <text:p>0,00</text:p>
          </table:table-cell>
          <table:table-cell office:value-type="float" office:value="238600" table:style-name="ce28">
            <text:p>238.60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6200" table:style-name="ce28">
            <text:p>16.200,00</text:p>
          </table:table-cell>
          <table:table-cell office:value-type="float" office:value="0" table:style-name="ce28">
            <text:p>0,00</text:p>
          </table:table-cell>
          <table:table-cell office:value-type="float" office:value="16200" table:style-name="ce28">
            <text:p>16.20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832999.33" table:style-name="ce28">
            <text:p>832.999,33</text:p>
          </table:table-cell>
          <table:table-cell office:value-type="float" office:value="0" table:style-name="ce28">
            <text:p>0,00</text:p>
          </table:table-cell>
          <table:table-cell office:value-type="float" office:value="1118235.43" table:style-name="ce28">
            <text:p>1.118.235,43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500" table:style-name="ce28">
            <text:p>15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0639.94" table:style-name="ce28">
            <text:p>30.639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338172" table:style-name="ce28">
            <text:p>338.172,00</text:p>
          </table:table-cell>
          <table:table-cell office:value-type="float" office:value="0" table:style-name="ce28">
            <text:p>0,00</text:p>
          </table:table-cell>
          <table:table-cell office:value-type="float" office:value="373536.13" table:style-name="ce28">
            <text:p>373.536,13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500" table:style-name="ce28">
            <text:p>7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0997.66" table:style-name="ce28">
            <text:p>20.997,6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0" table:style-name="ce28">
            <text:p>0,00</text:p>
          </table:table-cell>
          <table:table-cell office:value-type="float" office:value="57200" table:style-name="ce28">
            <text:p>57.20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480971.33" table:style-name="ce28">
            <text:p>1.480.971,33</text:p>
          </table:table-cell>
          <table:table-cell office:value-type="float" office:value="0" table:style-name="ce28">
            <text:p>0,00</text:p>
          </table:table-cell>
          <table:table-cell office:value-type="float" office:value="1803771.56" table:style-name="ce28">
            <text:p>1.803.771,56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00" table:style-name="ce28">
            <text:p>23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1637.599999999999" table:style-name="ce28">
            <text:p>51.637,6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7861.79" table:style-name="ce28">
            <text:p>47.861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7861.79" table:style-name="ce28">
            <text:p>47.861,7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1480971.33" table:style-name="ce28">
            <text:p>1.480.971,33</text:p>
          </table:table-cell>
          <table:table-cell office:value-type="float" office:value="0" table:style-name="ce28">
            <text:p>0,00</text:p>
          </table:table-cell>
          <table:table-cell office:value-type="float" office:value="1803771.56" table:style-name="ce28">
            <text:p>1.803.771,56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3000" table:style-name="ce28">
            <text:p>23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9499.39" table:style-name="ce28">
            <text:p>99.499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839555.19" table:style-name="ce28">
            <text:p>839.555,19</text:p>
          </table:table-cell>
          <table:table-cell office:value-type="float" office:value="0" table:style-name="ce28">
            <text:p>0,00</text:p>
          </table:table-cell>
          <table:table-cell office:value-type="float" office:value="80000" table:style-name="ce28">
            <text:p>80.00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office:value-type="float" office:value="80000" table:style-name="ce28">
            <text:p>80.00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7868.39" table:style-name="ce28">
            <text:p>37.868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7868.39" table:style-name="ce28">
            <text:p>37.868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7868.39" table:style-name="ce28">
            <text:p>37.868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839555.19" table:style-name="ce28">
            <text:p>839.555,19</text:p>
          </table:table-cell>
          <table:table-cell office:value-type="float" office:value="0" table:style-name="ce28">
            <text:p>0,00</text:p>
          </table:table-cell>
          <table:table-cell office:value-type="float" office:value="80000" table:style-name="ce28">
            <text:p>80.000,00</text:p>
          </table:table-cell>
          <table:table-cell table:number-columns-repeated="16360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4" table:style-name="ro1">
          <table:table-cell table:number-columns-repeated="16384"/>
        </table:table-row>
        <table:table-row table:style-name="ro38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2512054" table:style-name="ce28">
            <text:p>2.512.054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823894.76" table:style-name="ce28">
            <text:p>2.823.894,76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85302" table:style-name="ce28">
            <text:p>185.302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21768.87" table:style-name="ce28">
            <text:p>221.768,87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7886064.0599999996" table:style-name="ce28">
            <text:p>7.886.064,06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9833647.0099999998" table:style-name="ce28">
            <text:p>9.833.647,01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409352" table:style-name="ce28">
            <text:p>409.352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83682.96" table:style-name="ce28">
            <text:p>483.682,96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00" table:style-name="ce28">
            <text:p>1.5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0836.019999999997" table:style-name="ce28">
            <text:p>40.836,02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325303.4099999999" table:style-name="ce28">
            <text:p>1.325.303,41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297619.3500000001" table:style-name="ce28">
            <text:p>1.297.619,35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12350575.469999999" table:style-name="ce28">
            <text:p>12.350.575,47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4702948.970000001" table:style-name="ce28">
            <text:p>14.702.948,97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2661315.12" table:style-name="ce28">
            <text:p>2.661.315,12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546710.1100000003" table:style-name="ce28">
            <text:p>7.546.710,11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209.65" table:style-name="ce28">
            <text:p>29.209,65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90000" table:style-name="ce28">
            <text:p>9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75903.07" table:style-name="ce28">
            <text:p>275.903,07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2751315.12" table:style-name="ce28">
            <text:p>2.751.315,12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851822.830000001" table:style-name="ce28">
            <text:p>7.851.822,83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office:value-type="float" office:value="2582500" table:style-name="ce28">
            <text:p>2.582.500,00</text:p>
          </table:table-cell>
          <table:table-cell table:number-columns-repeated="3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582500" table:style-name="ce28">
            <text:p>2.582.500,00</text:p>
          </table:table-cell>
          <table:table-cell table:number-columns-repeated="16360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office:value-type="float" office:value="669698.76" table:style-name="ce28">
            <text:p>669.698,76</text:p>
          </table:table-cell>
          <table:table-cell table:number-columns-repeated="3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69698.76" table:style-name="ce28">
            <text:p>669.698,76</text:p>
          </table:table-cell>
          <table:table-cell table:number-columns-repeated="16360"/>
        </table:table-row>
        <table:table-row table:style-name="ro40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office:value-type="float" office:value="3252198.76" table:style-name="ce28">
            <text:p>3.252.198,76</text:p>
          </table:table-cell>
          <table:table-cell table:number-columns-repeated="3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252198.76" table:style-name="ce28">
            <text:p>3.252.198,76</text:p>
          </table:table-cell>
          <table:table-cell table:number-columns-repeated="16360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office:value-type="float" office:value="3252198.76" table:style-name="ce28">
            <text:p>3.252.198,76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8140390.59" table:style-name="ce28">
            <text:p>18.140.390,59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5852970.560000002" table:style-name="ce28">
            <text:p>25.852.970,56</text:p>
          </table:table-cell>
          <table:table-cell table:number-columns-repeated="16360"/>
        </table:table-row>
        <table:table-row table:number-rows-repeated="2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566476" table:style-name="ce28">
            <text:p>1.566.476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448800" table:style-name="ce28">
            <text:p>448.8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4500" table:style-name="ce28">
            <text:p>64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7400" table:style-name="ce28">
            <text:p>77.4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120900" table:style-name="ce28">
            <text:p>120.9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350" table:style-name="ce28">
            <text:p>29.3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600" table:style-name="ce28">
            <text:p>5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271966.23" table:style-name="ce28">
            <text:p>1.271.966,2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4600" table:style-name="ce28">
            <text:p>144.6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98500" table:style-name="ce28">
            <text:p>698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9000" table:style-name="ce28">
            <text:p>139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49580" table:style-name="ce28">
            <text:p>49.58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214400" table:style-name="ce28">
            <text:p>214.4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718" table:style-name="ce28">
            <text:p>53.718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253322.23" table:style-name="ce28">
            <text:p>3.253.322,2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79468" table:style-name="ce28">
            <text:p>679.468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99600" table:style-name="ce28">
            <text:p>799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268322.23" table:style-name="ce28">
            <text:p>3.268.322,2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94468" table:style-name="ce28">
            <text:p>694.468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99600" table:style-name="ce28">
            <text:p>799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5278" table:style-name="ce28">
            <text:p>115.278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8052" table:style-name="ce28">
            <text:p>8.05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29300" table:style-name="ce28">
            <text:p>29.3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0674.5" table:style-name="ce28">
            <text:p>240.674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119180" table:style-name="ce28">
            <text:p>4.119.18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0800" table:style-name="ce28">
            <text:p>30.8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0774.5" table:style-name="ce28">
            <text:p>240.774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253010" table:style-name="ce28">
            <text:p>4.253.01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0000" table:style-name="ce28">
            <text:p>53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0000" table:style-name="ce28">
            <text:p>53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0800" table:style-name="ce28">
            <text:p>30.8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70774.5" table:style-name="ce28">
            <text:p>770.774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253010" table:style-name="ce28">
            <text:p>4.253.01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 table:style-name="ce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8600" table:style-name="ce28">
            <text:p>238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6200" table:style-name="ce28">
            <text:p>16.2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832999.33" table:style-name="ce28">
            <text:p>832.999,3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500" table:style-name="ce28">
            <text:p>15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35500" table:style-name="ce28">
            <text:p>335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500" table:style-name="ce28">
            <text:p>7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5000" table:style-name="ce28">
            <text:p>5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78299.33" table:style-name="ce28">
            <text:p>1.478.299,3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3000" table:style-name="ce28">
            <text:p>2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78299.33" table:style-name="ce28">
            <text:p>1.478.299,3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3000" table:style-name="ce28">
            <text:p>2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83855.19" table:style-name="ce28">
            <text:p>783.855,19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83855.19" table:style-name="ce28">
            <text:p>783.855,19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511054" table:style-name="ce28">
            <text:p>2.511.054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85602" table:style-name="ce28">
            <text:p>185.602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7751720.0599999996" table:style-name="ce28">
            <text:p>7.751.720,06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06680" table:style-name="ce28">
            <text:p>406.68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58473.19" table:style-name="ce28">
            <text:p>1.158.473,19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2046029.249999998" table:style-name="ce28">
            <text:p>12.046.029,25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560000" table:style-name="ce28">
            <text:p>56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560000" table:style-name="ce28">
            <text:p>56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644529.25" table:style-name="ce28">
            <text:p>15.644.529,25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0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1</text:p>
          </table:table-cell>
          <table:table-cell table:number-columns-repeated="2" table:style-name="ce1"/>
          <table:table-cell office:value-type="string" table:style-name="ce21">
            <text:p>2</text:p>
          </table:table-cell>
          <table:table-cell table:number-columns-repeated="3" table:style-name="ce1"/>
          <table:table-cell office:value-type="string" table:style-name="ce21">
            <text:p>3</text:p>
          </table:table-cell>
          <table:table-cell table:number-columns-repeated="3" table:style-name="ce1"/>
          <table:table-cell office:value-type="string" table:style-name="ce21">
            <text:p>4</text:p>
          </table:table-cell>
          <table:table-cell table:number-columns-repeated="3" table:style-name="ce1"/>
          <table:table-cell office:value-type="string" table:style-name="ce21">
            <text:p>5</text:p>
          </table:table-cell>
          <table:table-cell table:number-columns-repeated="16361"/>
        </table:table-row>
        <table:table-row table:style-name="ro32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ervizi istituzionali, generali e</text:p>
          </table:table-cell>
          <table:table-cell table:number-columns-repeated="2" table:style-name="ce1"/>
          <table:table-cell office:value-type="string" table:style-name="ce23">
            <text:p>Giustizia</text:p>
          </table:table-cell>
          <table:table-cell table:number-columns-repeated="3" table:style-name="ce1"/>
          <table:table-cell office:value-type="string" table:style-name="ce23">
            <text:p>Ordine pubblico e sicurezza</text:p>
          </table:table-cell>
          <table:table-cell table:number-columns-repeated="3" table:style-name="ce1"/>
          <table:table-cell office:value-type="string" table:style-name="ce23">
            <text:p>Istruzione e diritto allo studio</text:p>
          </table:table-cell>
          <table:table-cell table:number-columns-repeated="3" table:style-name="ce1"/>
          <table:table-cell office:value-type="string" table:style-name="ce23">
            <text:p>Tutela e valorizzazione dei beni e<text:s/></text:p>
          </table:table-cell>
          <table:table-cell table:number-columns-repeated="16361" table:style-name="ce1"/>
        </table:table-row>
        <table:table-row table:style-name="ro32">
          <table:table-cell table:number-columns-repeated="7" table:style-name="ce1"/>
          <table:table-cell office:value-type="string" table:style-name="ce23">
            <text:p>di gestione</text:p>
          </table:table-cell>
          <table:table-cell table:number-columns-repeated="13" table:style-name="ce1"/>
          <table:table-cell office:value-type="string" table:style-name="ce23">
            <text:p>delle attività culturali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1541476" table:style-name="ce28">
            <text:p>1.541.476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448800" table:style-name="ce28">
            <text:p>448.8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4500" table:style-name="ce28">
            <text:p>64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7400" table:style-name="ce28">
            <text:p>77.4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118900" table:style-name="ce28">
            <text:p>118.9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350" table:style-name="ce28">
            <text:p>29.35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600" table:style-name="ce28">
            <text:p>5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500" table:style-name="ce28">
            <text:p>5.5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1271966.23" table:style-name="ce28">
            <text:p>1.271.966,2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4600" table:style-name="ce28">
            <text:p>144.6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698500" table:style-name="ce28">
            <text:p>698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39000" table:style-name="ce28">
            <text:p>139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49580" table:style-name="ce28">
            <text:p>49.58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179400" table:style-name="ce28">
            <text:p>179.4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0150.9" table:style-name="ce28">
            <text:p>50.150,9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191322.23" table:style-name="ce28">
            <text:p>3.191.322,2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75900.9" table:style-name="ce28">
            <text:p>675.900,9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99600" table:style-name="ce28">
            <text:p>799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206322.23" table:style-name="ce28">
            <text:p>3.206.322,2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690900.9" table:style-name="ce28">
            <text:p>690.900,9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99600" table:style-name="ce28">
            <text:p>799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6</text:p>
          </table:table-cell>
          <table:table-cell table:number-columns-repeated="2" table:style-name="ce1"/>
          <table:table-cell office:value-type="string" table:style-name="ce21">
            <text:p>7</text:p>
          </table:table-cell>
          <table:table-cell table:number-columns-repeated="3" table:style-name="ce1"/>
          <table:table-cell office:value-type="string" table:style-name="ce21">
            <text:p>8</text:p>
          </table:table-cell>
          <table:table-cell table:number-columns-repeated="3" table:style-name="ce1"/>
          <table:table-cell office:value-type="string" table:style-name="ce21">
            <text:p>9</text:p>
          </table:table-cell>
          <table:table-cell table:number-columns-repeated="3" table:style-name="ce1"/>
          <table:table-cell office:value-type="string" table:style-name="ce21">
            <text:p>1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Politiche giovanili, sport e</text:p>
          </table:table-cell>
          <table:table-cell table:number-columns-repeated="2" table:style-name="ce1"/>
          <table:table-cell office:value-type="string" table:style-name="ce23">
            <text:p>Turismo</text:p>
          </table:table-cell>
          <table:table-cell table:number-columns-repeated="3" table:style-name="ce1"/>
          <table:table-cell office:value-type="string" table:style-name="ce23">
            <text:p>Assetto del territorio ed edilizia</text:p>
          </table:table-cell>
          <table:table-cell table:number-columns-repeated="3" table:style-name="ce1"/>
          <table:table-cell office:value-type="string" table:style-name="ce23">
            <text:p>Sviluppo sostenibile e tutela</text:p>
          </table:table-cell>
          <table:table-cell table:number-columns-repeated="2" table:style-name="ce1"/>
          <table:table-cell office:value-type="string" table:style-name="ce23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tempo libero</text:p>
          </table:table-cell>
          <table:table-cell table:number-columns-repeated="6" table:style-name="ce1"/>
          <table:table-cell office:value-type="string" table:style-name="ce23">
            <text:p>abitativa</text:p>
          </table:table-cell>
          <table:table-cell table:number-columns-repeated="3" table:style-name="ce1"/>
          <table:table-cell office:value-type="string" table:style-name="ce23">
            <text:p>del territorio e dell'ambiente</text:p>
          </table:table-cell>
          <table:table-cell table:number-columns-repeated="16365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15278" table:style-name="ce28">
            <text:p>115.278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8052" table:style-name="ce28">
            <text:p>8.052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29300" table:style-name="ce28">
            <text:p>29.3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0674.5" table:style-name="ce28">
            <text:p>240.674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119180" table:style-name="ce28">
            <text:p>4.119.18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30800" table:style-name="ce28">
            <text:p>30.8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0774.5" table:style-name="ce28">
            <text:p>240.774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253010" table:style-name="ce28">
            <text:p>4.253.01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0000" table:style-name="ce28">
            <text:p>53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30000" table:style-name="ce28">
            <text:p>530.00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30800" table:style-name="ce28">
            <text:p>30.8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770774.5" table:style-name="ce28">
            <text:p>770.774,5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4253010" table:style-name="ce28">
            <text:p>4.253.01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60000" table:style-name="ce28">
            <text:p>260.0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1</text:p>
          </table:table-cell>
          <table:table-cell table:number-columns-repeated="2" table:style-name="ce1"/>
          <table:table-cell office:value-type="string" table:style-name="ce21">
            <text:p>12</text:p>
          </table:table-cell>
          <table:table-cell table:number-columns-repeated="3" table:style-name="ce1"/>
          <table:table-cell office:value-type="string" table:style-name="ce21">
            <text:p>13</text:p>
          </table:table-cell>
          <table:table-cell table:number-columns-repeated="3" table:style-name="ce1"/>
          <table:table-cell office:value-type="string" table:style-name="ce21">
            <text:p>14</text:p>
          </table:table-cell>
          <table:table-cell table:number-columns-repeated="3" table:style-name="ce1"/>
          <table:table-cell office:value-type="string" table:style-name="ce21">
            <text:p>1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Soccorso Civile</text:p>
          </table:table-cell>
          <table:table-cell table:number-columns-repeated="2" table:style-name="ce1"/>
          <table:table-cell office:value-type="string" table:style-name="ce23">
            <text:p>Diritti sociali, politiche sociali e</text:p>
          </table:table-cell>
          <table:table-cell table:number-columns-repeated="3" table:style-name="ce1"/>
          <table:table-cell office:value-type="string" table:style-name="ce23">
            <text:p>Tutela della salute</text:p>
          </table:table-cell>
          <table:table-cell table:number-columns-repeated="3" table:style-name="ce1"/>
          <table:table-cell office:value-type="string" table:style-name="ce23">
            <text:p>Sviluppo economico e<text:s/></text:p>
          </table:table-cell>
          <table:table-cell table:number-columns-repeated="3" table:style-name="ce1"/>
          <table:table-cell office:value-type="string" table:style-name="ce23">
            <text:p>Politiche per il lavoro e la</text:p>
          </table:table-cell>
          <table:table-cell table:number-columns-repeated="16361" table:style-name="ce1"/>
        </table:table-row>
        <table:table-row table:style-name="ro32">
          <table:table-cell table:number-columns-repeated="10" table:style-name="ce1"/>
          <table:table-cell office:value-type="string" table:style-name="ce23">
            <text:p>famiglia</text:p>
          </table:table-cell>
          <table:table-cell table:number-columns-repeated="7" table:style-name="ce1"/>
          <table:table-cell office:value-type="string" table:style-name="ce23">
            <text:p>competitività</text:p>
          </table:table-cell>
          <table:table-cell table:number-columns-repeated="2" table:style-name="ce1"/>
          <table:table-cell office:value-type="string" table:style-name="ce23">
            <text:p>formazione professionale</text:p>
          </table:table-cell>
          <table:table-cell table:number-columns-repeated="16362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38600" table:style-name="ce28">
            <text:p>238.6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6200" table:style-name="ce28">
            <text:p>16.2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838999.33" table:style-name="ce28">
            <text:p>838.999,3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500" table:style-name="ce28">
            <text:p>15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335500" table:style-name="ce28">
            <text:p>335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7500" table:style-name="ce28">
            <text:p>7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55000" table:style-name="ce28">
            <text:p>55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84299.33" table:style-name="ce28">
            <text:p>1.484.299,3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3000" table:style-name="ce28">
            <text:p>2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1484299.33" table:style-name="ce28">
            <text:p>1.484.299,33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23000" table:style-name="ce28">
            <text:p>23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/>
        </table:table-row>
        <table:table-row table:style-name="ro4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1">
            <text:p>16</text:p>
          </table:table-cell>
          <table:table-cell table:number-columns-repeated="2" table:style-name="ce1"/>
          <table:table-cell office:value-type="string" table:style-name="ce21">
            <text:p>17</text:p>
          </table:table-cell>
          <table:table-cell table:number-columns-repeated="3" table:style-name="ce1"/>
          <table:table-cell office:value-type="string" table:style-name="ce21">
            <text:p>18</text:p>
          </table:table-cell>
          <table:table-cell table:number-columns-repeated="3" table:style-name="ce1"/>
          <table:table-cell office:value-type="string" table:style-name="ce21">
            <text:p>19</text:p>
          </table:table-cell>
          <table:table-cell table:number-columns-repeated="3" table:style-name="ce1"/>
          <table:table-cell office:value-type="string" table:style-name="ce21">
            <text:p>20</text:p>
          </table:table-cell>
          <table:table-cell table:number-columns-repeated="16361" table:style-name="ce1"/>
        </table:table-row>
        <table:table-row table:style-name="ro33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Agricoltura, politiche</text:p>
          </table:table-cell>
          <table:table-cell table:number-columns-repeated="2" table:style-name="ce1"/>
          <table:table-cell office:value-type="string" table:style-name="ce23">
            <text:p>Energia e diversificazione delle</text:p>
          </table:table-cell>
          <table:table-cell table:number-columns-repeated="3" table:style-name="ce1"/>
          <table:table-cell office:value-type="string" table:style-name="ce23">
            <text:p>Relazioni con le altr</text:p>
          </table:table-cell>
          <table:table-cell table:number-columns-repeated="3" table:style-name="ce1"/>
          <table:table-cell office:value-type="string" table:style-name="ce23">
            <text:p>Relazioni internazionali</text:p>
          </table:table-cell>
          <table:table-cell table:number-columns-repeated="3" table:style-name="ce1"/>
          <table:table-cell office:value-type="string" table:style-name="ce23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3">
            <text:p>agroalimentari e pesca</text:p>
          </table:table-cell>
          <table:table-cell table:number-columns-repeated="2" table:style-name="ce1"/>
          <table:table-cell office:value-type="string" table:style-name="ce23">
            <text:p>fonti energetiche</text:p>
          </table:table-cell>
          <table:table-cell table:number-columns-repeated="3" table:style-name="ce1"/>
          <table:table-cell office:value-type="string" table:style-name="ce23">
            <text:p>autonomie territoriali e locali</text:p>
          </table:table-cell>
          <table:table-cell table:number-columns-repeated="16369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0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852422.29" table:style-name="ce28">
            <text:p>852.422,29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43900" table:style-name="ce28">
            <text:p>243.90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852422.29" table:style-name="ce28">
            <text:p>852.422,29</text:p>
          </table:table-cell>
          <table:table-cell office:value-type="float" office:value="0" table:style-name="ce28">
            <text:p>0,00</text:p>
          </table:table-cell>
          <table:table-cell table:number-columns-repeated="16361"/>
        </table:table-row>
        <table:table-row table:number-rows-repeated="22" table:style-name="ro1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office:value-type="string" table:style-name="ce19">
            <text:p>ENTI IN CONTABILITA' FINANZIARIA SOGGETTI AL DLGS 118/2011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0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0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DATI PREVISIONALI ANNO<text:s/></text:p>
          </table:table-cell>
          <table:table-cell table:number-columns-repeated="3" table:style-name="ce1"/>
          <table:table-cell office:value-type="float" office:value="2026" table:style-name="ce14">
            <text:p>2026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1">
            <text:p>50</text:p>
          </table:table-cell>
          <table:table-cell table:number-columns-repeated="2" table:style-name="ce1"/>
          <table:table-cell office:value-type="string" table:style-name="ce21">
            <text:p>60</text:p>
          </table:table-cell>
          <table:table-cell table:number-columns-repeated="3" table:style-name="ce1"/>
          <table:table-cell office:value-type="string" table:style-name="ce21">
            <text:p>99</text:p>
          </table:table-cell>
          <table:table-cell table:number-columns-repeated="2" table:style-name="ce1"/>
          <table:table-cell office:value-type="string" table:style-name="ce23">
            <text:p>Ripiano</text:p>
          </table:table-cell>
          <table:table-cell table:number-columns-repeated="3" table:style-name="ce1"/>
          <table:table-cell office:value-type="string" table:style-name="ce23">
            <text:p>Totale generale delle spese</text:p>
          </table:table-cell>
          <table:table-cell table:number-columns-repeated="16362"/>
        </table:table-row>
        <table:table-row table:style-name="ro15">
          <table:table-cell office:value-type="string" table:style-name="ce22">
            <text:p>TITOLI E MACROAGGREGATI DI SPESA/ MISSIONI<text:s/></text:p>
          </table:table-cell>
          <table:table-cell table:number-columns-repeated="6" table:style-name="ce1"/>
          <table:table-cell office:value-type="string" table:style-name="ce23">
            <text:p>Debito pubblico</text:p>
          </table:table-cell>
          <table:table-cell table:number-columns-repeated="2" table:style-name="ce1"/>
          <table:table-cell office:value-type="string" table:style-name="ce23">
            <text:p>Anticipazioni finanziarie</text:p>
          </table:table-cell>
          <table:table-cell table:number-columns-repeated="3" table:style-name="ce1"/>
          <table:table-cell office:value-type="string" table:style-name="ce23">
            <text:p><text:s/>Servizi per conto terzi</text:p>
          </table:table-cell>
          <table:table-cell table:number-columns-repeated="2" table:style-name="ce1"/>
          <table:table-cell office:value-type="string" table:style-name="ce23">
            <text:p>disavanzo</text:p>
          </table:table-cell>
          <table:table-cell table:number-columns-repeated="16366" table:style-name="ce1"/>
        </table:table-row>
        <table:table-row table:style-name="ro31">
          <table:table-cell table:number-columns-repeated="16384" table:style-name="ce1"/>
        </table:table-row>
        <table:table-row table:style-name="ro31">
          <table:table-cell table:number-columns-repeated="6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office:value-type="string" table:style-name="ce23">
            <text:p>Cassa</text:p>
          </table:table-cell>
          <table:table-cell table:style-name="ce1"/>
          <table:table-cell office:value-type="string" table:style-name="ce23">
            <text:p>Competenza</text:p>
          </table:table-cell>
          <table:table-cell table:number-columns-repeated="2" table:style-name="ce1"/>
          <table:table-cell office:value-type="string" table:style-name="ce23">
            <text:p>Competenza</text:p>
          </table:table-cell>
          <table:table-cell table:style-name="ce1"/>
          <table:table-cell office:value-type="string" table:style-name="ce23">
            <text:p>Cassa</text:p>
          </table:table-cell>
          <table:table-cell table:number-columns-repeated="16361"/>
        </table:table-row>
        <table:table-row table:style-name="ro33">
          <table:table-cell table:number-columns-repeated="7" table:style-name="ce1"/>
          <table:table-cell office:value-type="string" table:style-name="ce24">
            <text:p>di cui</text:p>
          </table:table-cell>
          <table:table-cell table:number-columns-repeated="2" table:style-name="ce1"/>
          <table:table-cell office:value-type="string" table:style-name="ce24">
            <text:p>di cui</text:p>
          </table:table-cell>
          <table:table-cell table:number-columns-repeated="3" table:style-name="ce1"/>
          <table:table-cell office:value-type="string" table:style-name="ce24">
            <text:p>di cui</text:p>
          </table:table-cell>
          <table:table-cell table:number-columns-repeated="6" table:style-name="ce1"/>
          <table:table-cell office:value-type="string" table:style-name="ce24">
            <text:p>di cui</text:p>
          </table:table-cell>
          <table:table-cell table:number-columns-repeated="16362" table:style-name="ce1"/>
        </table:table-row>
        <table:table-row table:style-name="ro33">
          <table:table-cell table:number-columns-repeated="7" table:style-name="ce1"/>
          <table:table-cell office:value-type="string" table:style-name="ce24">
            <text:p>fondopl</text:p>
          </table:table-cell>
          <table:table-cell table:number-columns-repeated="2" table:style-name="ce1"/>
          <table:table-cell office:value-type="string" table:style-name="ce24">
            <text:p>fondopl</text:p>
          </table:table-cell>
          <table:table-cell table:number-columns-repeated="3" table:style-name="ce1"/>
          <table:table-cell office:value-type="string" table:style-name="ce24">
            <text:p>fondopl</text:p>
          </table:table-cell>
          <table:table-cell table:number-columns-repeated="6" table:style-name="ce1"/>
          <table:table-cell office:value-type="string" table:style-name="ce24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4">
            <text:p>uriennal</text:p>
          </table:table-cell>
          <table:table-cell table:number-columns-repeated="2" table:style-name="ce1"/>
          <table:table-cell office:value-type="string" table:style-name="ce24">
            <text:p>uriennal</text:p>
          </table:table-cell>
          <table:table-cell table:number-columns-repeated="3" table:style-name="ce1"/>
          <table:table-cell office:value-type="string" table:style-name="ce24">
            <text:p>uriennal</text:p>
          </table:table-cell>
          <table:table-cell table:number-columns-repeated="6" table:style-name="ce1"/>
          <table:table-cell office:value-type="string" table:style-name="ce24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4">
            <text:p>RIPIANO DISAVANZO NELL'ESERCIZIO</text:p>
          </table:table-cell>
          <table:table-cell table:number-columns-repeated="15" table:style-name="ce1"/>
          <table:table-cell office:value-type="float" office:value="0" table:style-name="ce28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4">
          <table:table-cell office:value-type="string" table:style-name="ce25">
            <text:p>TITOLO 1<text:s/>- Spese corren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101</text:p>
          </table:table-cell>
          <table:table-cell office:value-type="string" table:style-name="ce27">
            <text:p>Redditi da lavoro dipend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486054" table:style-name="ce28">
            <text:p>2.486.054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2</text:p>
          </table:table-cell>
          <table:table-cell office:value-type="string" table:style-name="ce27">
            <text:p>Imposte e tass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83602" table:style-name="ce28">
            <text:p>183.602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3</text:p>
          </table:table-cell>
          <table:table-cell office:value-type="string" table:style-name="ce27">
            <text:p>Acquisto di beni e servi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7757720.0599999996" table:style-name="ce28">
            <text:p>7.757.720,06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4</text:p>
          </table:table-cell>
          <table:table-cell office:value-type="string" table:style-name="ce27">
            <text:p>Trasferimenti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06680" table:style-name="ce28">
            <text:p>406.68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5</text:p>
          </table:table-cell>
          <table:table-cell office:value-type="string" table:style-name="ce27">
            <text:p>Trasferimenti di tribu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6</text:p>
          </table:table-cell>
          <table:table-cell office:value-type="string" table:style-name="ce27">
            <text:p>Fondi perequat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6">
            <text:p>107</text:p>
          </table:table-cell>
          <table:table-cell office:value-type="string" table:style-name="ce27">
            <text:p>Interessi passiv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8</text:p>
          </table:table-cell>
          <table:table-cell office:value-type="string" table:style-name="ce27">
            <text:p>Altre spese per redditi da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09</text:p>
          </table:table-cell>
          <table:table-cell office:value-type="string" table:style-name="ce27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31000" table:style-name="ce28">
            <text:p>31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110</text:p>
          </table:table-cell>
          <table:table-cell office:value-type="string" table:style-name="ce27">
            <text:p>Altre spese corr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188473.19" table:style-name="ce28">
            <text:p>1.188.473,19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100</text:p>
          </table:table-cell>
          <table:table-cell office:value-type="string" table:style-name="ce27">
            <text:p>TOTALE TITOLO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12055029.249999998" table:style-name="ce28">
            <text:p>12.055.029,25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2<text:s/>- Spese in conto capitale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201</text:p>
          </table:table-cell>
          <table:table-cell office:value-type="string" table:style-name="ce27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2</text:p>
          </table:table-cell>
          <table:table-cell office:value-type="string" table:style-name="ce27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560000" table:style-name="ce28">
            <text:p>56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3</text:p>
          </table:table-cell>
          <table:table-cell office:value-type="string" table:style-name="ce27">
            <text:p>Contributi agli investimen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4</text:p>
          </table:table-cell>
          <table:table-cell office:value-type="string" table:style-name="ce27">
            <text:p>Altri trasferimenti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205</text:p>
          </table:table-cell>
          <table:table-cell office:value-type="string" table:style-name="ce27">
            <text:p>Altre spese in conto capital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200</text:p>
          </table:table-cell>
          <table:table-cell office:value-type="string" table:style-name="ce27">
            <text:p>TOTALE TITOLO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560000" table:style-name="ce28">
            <text:p>56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301</text:p>
          </table:table-cell>
          <table:table-cell office:value-type="string" table:style-name="ce27">
            <text:p>Acquisizioni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2</text:p>
          </table:table-cell>
          <table:table-cell office:value-type="string" table:style-name="ce27">
            <text:p>Concessione crediti di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3</text:p>
          </table:table-cell>
          <table:table-cell office:value-type="string" table:style-name="ce27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304</text:p>
          </table:table-cell>
          <table:table-cell office:value-type="string" table:style-name="ce27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300</text:p>
          </table:table-cell>
          <table:table-cell office:value-type="string" table:style-name="ce27">
            <text:p>TOTALE TITOLO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office:value-type="string" table:style-name="ce25">
            <text:p>TITOLO 4<text:s/>- Rimborso Prestiti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401</text:p>
          </table:table-cell>
          <table:table-cell office:value-type="string" table:style-name="ce27">
            <text:p>Rimborso di titoli obbligazionar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2</text:p>
          </table:table-cell>
          <table:table-cell office:value-type="string" table:style-name="ce27">
            <text:p>Rimborso prestiti a breve termin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3</text:p>
          </table:table-cell>
          <table:table-cell office:value-type="string" table:style-name="ce27">
            <text:p>Rimborso mutui e altri finanziamenti a medio lungo termine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4</text:p>
          </table:table-cell>
          <table:table-cell office:value-type="string" table:style-name="ce27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405</text:p>
          </table:table-cell>
          <table:table-cell office:value-type="string" table:style-name="ce27">
            <text:p>Fondi per rimborso prestit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400</text:p>
          </table:table-cell>
          <table:table-cell office:value-type="string" table:style-name="ce27">
            <text:p>TOTALE TITOLO<text:s/></text:p>
          </table:table-cell>
          <table:table-cell office:value-type="float" office:value="4" table:style-name="ce27">
            <text:p>4</text:p>
          </table:table-cell>
          <table:table-cell table:number-columns-repeated="3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501</text:p>
          </table:table-cell>
          <table:table-cell office:value-type="string" table:style-name="ce27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1">
          <table:table-cell office:value-type="string" table:style-name="ce26">
            <text:p>500</text:p>
          </table:table-cell>
          <table:table-cell office:value-type="string" table:style-name="ce27">
            <text:p>TOTALE TITOLO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4">
          <table:table-cell office:value-type="string" table:style-name="ce25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4">
          <table:table-cell table:number-columns-repeated="16384" table:style-name="ce1"/>
        </table:table-row>
        <table:table-row table:style-name="ro10">
          <table:table-cell office:value-type="string" table:style-name="ce26">
            <text:p>701</text:p>
          </table:table-cell>
          <table:table-cell office:value-type="string" table:style-name="ce27">
            <text:p>Uscite per partite di giro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582500" table:style-name="ce28">
            <text:p>2.58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6">
            <text:p>702</text:p>
          </table:table-cell>
          <table:table-cell office:value-type="string" table:style-name="ce27">
            <text:p>Uscite per conto terzi</text:p>
          </table:table-cell>
          <table:table-cell table:number-columns-repeated="4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410000" table:style-name="ce28">
            <text:p>410.0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37">
          <table:table-cell office:value-type="string" table:style-name="ce26">
            <text:p>700</text:p>
          </table:table-cell>
          <table:table-cell office:value-type="string" table:style-name="ce27">
            <text:p>TOTALE TITOLO<text:s/></text:p>
          </table:table-cell>
          <table:table-cell office:value-type="float" office:value="7" table:style-name="ce27">
            <text:p>7</text:p>
          </table:table-cell>
          <table:table-cell table:number-columns-repeated="3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4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29">
            <text:p>TOTALE MISSIONI - TOTALE GENERALE DELLE SPESE</text:p>
          </table:table-cell>
          <table:table-cell table:number-columns-repeated="5" table:style-name="ce1"/>
          <table:table-cell office:value-type="float" office:value="46000" table:style-name="ce28">
            <text:p>46.0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2992500" table:style-name="ce28">
            <text:p>2.992.50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1"/>
          <table:table-cell office:value-type="float" office:value="0" table:style-name="ce28">
            <text:p>0,00</text:p>
          </table:table-cell>
          <table:table-cell table:style-name="ce1"/>
          <table:table-cell office:value-type="float" office:value="15653529.25" table:style-name="ce28">
            <text:p>15.653.529,25</text:p>
          </table:table-cell>
          <table:table-cell office:value-type="float" office:value="0" table:style-name="ce28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0" table:style-name="ro1">
          <table:table-cell table:number-columns-repeated="16384"/>
        </table:table-row>
        <table:table-row table:style-name="ro38">
          <table:table-cell table:number-columns-repeated="16384"/>
        </table:table-row>
        <table:table-row table:number-rows-repeated="104671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in" style:print-orientation="landscape" style:print-page-order="ttb" style:first-page-number="continue" style:scale-to="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imotinelli</meta:initial-creator>
    <dc:creator>cosimotinelli</dc:creator>
    <meta:creation-date>2025-06-03T21:26:05Z</meta:creation-date>
    <dc:date>2025-06-03T21:26:46Z</dc:date>
  </office:meta>
</office:document-meta>
</file>