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BrowalliaUPC" style:font-name-asian="BrowalliaUPC" style:font-name-complex="BrowalliaUPC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BrowalliaUPC" style:font-name-asian="BrowalliaUPC" style:font-name-complex="BrowalliaUPC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rdia New" style:font-name-asian="Cordia New" style:font-name-complex="Cordia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.3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3.2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4.3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7.9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0.3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1.8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number-columns-repeated="24" table:default-cell-style-name="ce1"/>
        <table:table-column table:style-name="co2" table:number-columns-repeated="232" table:default-cell-style-name="ce1"/>
        <table:table-column table:style-name="co3" table:number-columns-repeated="16128" table:default-cell-style-name="ce1"/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E DI NO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IA G.B. SANSONETTI,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70015 (B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.F. 82001750726 P. IVA 011641707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1" table:style-name="ce1"/>
          <table:table-cell office:value-type="string" table:style-name="ce5">
            <text:p>ALLEGATO 1 - ENTI LOCALI IN CONTABILITA’ FINANZIARIA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293810.51" table:style-name="ce13">
            <text:p>293.810,51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420362.58" table:style-name="ce13">
            <text:p>420.362,58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2051814.21" table:style-name="ce13">
            <text:p>2.051.814,21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9176897.8800000008" table:style-name="ce13">
            <text:p>9.176.897,88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9055848" table:style-name="ce17">
            <text:p>9.055.848,00</text:p>
          </table:table-cell>
          <table:table-cell table:number-columns-repeated="2" table:style-name="ce1"/>
          <table:table-cell office:value-type="float" office:value="11857179.039999999" table:style-name="ce17">
            <text:p>11.857.179,04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21141.05" table:style-name="ce17">
            <text:p>1.221.141,05</text:p>
          </table:table-cell>
          <table:table-cell table:number-columns-repeated="2" table:style-name="ce1"/>
          <table:table-cell office:value-type="float" office:value="1318671.5900000001" table:style-name="ce17">
            <text:p>1.318.671,59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276989.050000001" table:style-name="ce17">
            <text:p>10.276.989,05</text:p>
          </table:table-cell>
          <table:table-cell table:number-columns-repeated="2" table:style-name="ce1"/>
          <table:table-cell office:value-type="float" office:value="13175850.629999999" table:style-name="ce17">
            <text:p>13.175.850,63</text:p>
          </table:table-cell>
          <table:table-cell table:number-columns-repeated="16362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961148.1" table:style-name="ce17">
            <text:p>961.148,10</text:p>
          </table:table-cell>
          <table:table-cell table:number-columns-repeated="2" table:style-name="ce1"/>
          <table:table-cell office:value-type="float" office:value="1128769.78" table:style-name="ce17">
            <text:p>1.128.769,78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3591" table:style-name="ce17">
            <text:p>3.591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961148.1" table:style-name="ce17">
            <text:p>961.148,10</text:p>
          </table:table-cell>
          <table:table-cell table:number-columns-repeated="2" table:style-name="ce1"/>
          <table:table-cell office:value-type="float" office:value="1132360.78" table:style-name="ce17">
            <text:p>1.132.360,78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1058500" table:style-name="ce17">
            <text:p>1.058.500,00</text:p>
          </table:table-cell>
          <table:table-cell table:number-columns-repeated="2" table:style-name="ce1"/>
          <table:table-cell office:value-type="float" office:value="1209260.75" table:style-name="ce17">
            <text:p>1.209.260,75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95000" table:style-name="ce17">
            <text:p>195.000,00</text:p>
          </table:table-cell>
          <table:table-cell table:number-columns-repeated="2" table:style-name="ce1"/>
          <table:table-cell office:value-type="float" office:value="414902.04" table:style-name="ce17">
            <text:p>414.902,04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75000" table:style-name="ce17">
            <text:p>75.000,00</text:p>
          </table:table-cell>
          <table:table-cell table:number-columns-repeated="2" table:style-name="ce1"/>
          <table:table-cell office:value-type="float" office:value="106025.06" table:style-name="ce17">
            <text:p>106.025,06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328500" table:style-name="ce17">
            <text:p>1.328.500,00</text:p>
          </table:table-cell>
          <table:table-cell table:number-columns-repeated="2" table:style-name="ce1"/>
          <table:table-cell office:value-type="float" office:value="1730187.85" table:style-name="ce17">
            <text:p>1.730.187,85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15803634.34" table:style-name="ce17">
            <text:p>15.803.634,34</text:p>
          </table:table-cell>
          <table:table-cell table:number-columns-repeated="2" table:style-name="ce1"/>
          <table:table-cell office:value-type="float" office:value="17413672.710000001" table:style-name="ce17">
            <text:p>17.413.672,71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80000" table:style-name="ce17">
            <text:p>80.000,00</text:p>
          </table:table-cell>
          <table:table-cell table:number-columns-repeated="2" table:style-name="ce1"/>
          <table:table-cell office:value-type="float" office:value="80000" table:style-name="ce17">
            <text:p>80.00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459000" table:style-name="ce17">
            <text:p>459.000,00</text:p>
          </table:table-cell>
          <table:table-cell table:number-columns-repeated="2" table:style-name="ce1"/>
          <table:table-cell office:value-type="float" office:value="459000" table:style-name="ce17">
            <text:p>459.00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16342634.34" table:style-name="ce17">
            <text:p>16.342.634,34</text:p>
          </table:table-cell>
          <table:table-cell table:number-columns-repeated="2" table:style-name="ce1"/>
          <table:table-cell office:value-type="float" office:value="17952672.710000001" table:style-name="ce17">
            <text:p>17.952.672,71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2" table:style-name="ce1"/>
          <table:table-cell office:value-type="float" office:value="2377500" table:style-name="ce17">
            <text:p>2.377.50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615000" table:style-name="ce17">
            <text:p>615.000,00</text:p>
          </table:table-cell>
          <table:table-cell table:number-columns-repeated="2" table:style-name="ce1"/>
          <table:table-cell office:value-type="float" office:value="615005" table:style-name="ce17">
            <text:p>615.005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992500" table:style-name="ce17">
            <text:p>2.992.500,00</text:p>
          </table:table-cell>
          <table:table-cell table:number-columns-repeated="2" table:style-name="ce1"/>
          <table:table-cell office:value-type="float" office:value="2992505" table:style-name="ce17">
            <text:p>2.992.505,00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34667758.789999999" table:style-name="ce17">
            <text:p>34.667.758,79</text:p>
          </table:table-cell>
          <table:table-cell table:number-columns-repeated="2" table:style-name="ce1"/>
          <table:table-cell office:value-type="float" office:value="46160474.850000001" table:style-name="ce17">
            <text:p>46.160.474,85</text:p>
          </table:table-cell>
          <table:table-cell table:number-columns-repeated="1636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office:value-type="string" table:style-name="ce12">
            <text:p>FONDO PLURIENNALE VINCOLATO PARTE CAPITALE</text:p>
          </table:table-cell>
          <table:table-cell table:number-columns-repeated="13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Imposte, tasse e proventi assimilati</text:p>
          </table:table-cell>
          <table:table-cell table:number-columns-repeated="14" table:style-name="ce1"/>
          <table:table-cell office:value-type="float" office:value="9006848" table:style-name="ce17">
            <text:p>9.006.848,00</text:p>
          </table:table-cell>
          <table:table-cell table:number-columns-repeated="16365" table:style-name="ce1"/>
        </table:table-row>
        <table:table-row table:style-name="ro17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6">
          <table:table-cell table:style-name="ce1"/>
          <table:table-cell office:value-type="string" table:style-name="ce16">
            <text:p>10102</text:p>
          </table:table-cell>
          <table:table-cell office:value-type="string" table:style-name="ce12">
            <text:p>FONDO INIZIALE DI CASSA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4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21141.05" table:style-name="ce17">
            <text:p>1.221.141,05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227989.050000001" table:style-name="ce17">
            <text:p>10.227.989,05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730827.58" table:style-name="ce17">
            <text:p>730.827,58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730827.58" table:style-name="ce17">
            <text:p>730.827,58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824600" table:style-name="ce17">
            <text:p>824.6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95000" table:style-name="ce17">
            <text:p>195.0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75000" table:style-name="ce17">
            <text:p>75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094600" table:style-name="ce17">
            <text:p>1.094.600,00</text:p>
          </table:table-cell>
          <table:table-cell table:number-columns-repeated="1636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588246" table:style-name="ce17">
            <text:p>588.246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119102" table:style-name="ce17">
            <text:p>119.102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00000" table:style-name="ce17">
            <text:p>500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1207348" table:style-name="ce17">
            <text:p>1.207.348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615000" table:style-name="ce17">
            <text:p>615.000,00</text:p>
          </table:table-cell>
          <table:table-cell table:number-columns-repeated="16365" table:style-name="ce1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992500" table:style-name="ce17">
            <text:p>2.992.50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6253264.630000001" table:style-name="ce17">
            <text:p>16.253.264,63</text:p>
          </table:table-cell>
          <table:table-cell table:number-columns-repeated="16365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office:value-type="string" table:style-name="ce12">
            <text:p>FONDO PLURIENNALE VINCOLATO PARTE CAPITALE</text:p>
          </table:table-cell>
          <table:table-cell table:number-columns-repeated="13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Imposte, tasse e proventi assimilati</text:p>
          </table:table-cell>
          <table:table-cell table:number-columns-repeated="14" table:style-name="ce1"/>
          <table:table-cell office:value-type="float" office:value="9006848" table:style-name="ce17">
            <text:p>9.006.848,00</text:p>
          </table:table-cell>
          <table:table-cell table:number-columns-repeated="16365" table:style-name="ce1"/>
        </table:table-row>
        <table:table-row table:style-name="ro17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6">
          <table:table-cell table:style-name="ce1"/>
          <table:table-cell office:value-type="string" table:style-name="ce16">
            <text:p>10102</text:p>
          </table:table-cell>
          <table:table-cell office:value-type="string" table:style-name="ce12">
            <text:p>FONDO INIZIALE DI CASSA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4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21141.05" table:style-name="ce17">
            <text:p>1.221.141,05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227989.050000001" table:style-name="ce17">
            <text:p>10.227.989,05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730827.58" table:style-name="ce17">
            <text:p>730.827,58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730827.58" table:style-name="ce17">
            <text:p>730.827,58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824600" table:style-name="ce17">
            <text:p>824.6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95000" table:style-name="ce17">
            <text:p>195.0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75000" table:style-name="ce17">
            <text:p>75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094600" table:style-name="ce17">
            <text:p>1.094.600,00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30000" table:style-name="ce17">
            <text:p>530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530000" table:style-name="ce17">
            <text:p>530.00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615000" table:style-name="ce17">
            <text:p>615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992500" table:style-name="ce17">
            <text:p>2.992.50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5575916.630000001" table:style-name="ce17">
            <text:p>15.575.916,63</text:p>
          </table:table-cell>
          <table:table-cell table:number-columns-repeated="16365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696498.06" table:style-name="ce28">
            <text:p>1.696.498,0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949204.19" table:style-name="ce28">
            <text:p>1.949.204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61719.15" table:style-name="ce28">
            <text:p>361.719,15</text:p>
          </table:table-cell>
          <table:table-cell office:value-type="float" office:value="0" table:style-name="ce28">
            <text:p>0,00</text:p>
          </table:table-cell>
          <table:table-cell office:value-type="float" office:value="393821.2" table:style-name="ce28">
            <text:p>393.821,20</text:p>
          </table:table-cell>
          <table:table-cell office:value-type="float" office:value="146633" table:style-name="ce28">
            <text:p>146.63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633" table:style-name="ce28">
            <text:p>146.633,00</text:p>
          </table:table-cell>
          <table:table-cell office:value-type="float" office:value="137500" table:style-name="ce28">
            <text:p>137.500,00</text:p>
          </table:table-cell>
          <table:table-cell office:value-type="float" office:value="0" table:style-name="ce28">
            <text:p>0,00</text:p>
          </table:table-cell>
          <table:table-cell office:value-type="float" office:value="137500" table:style-name="ce28">
            <text:p>137.5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125464.94" table:style-name="ce28">
            <text:p>125.464,9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1021.98000000001" table:style-name="ce28">
            <text:p>151.021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3350" table:style-name="ce28">
            <text:p>23.350,00</text:p>
          </table:table-cell>
          <table:table-cell office:value-type="float" office:value="0" table:style-name="ce28">
            <text:p>0,00</text:p>
          </table:table-cell>
          <table:table-cell office:value-type="float" office:value="23350" table:style-name="ce28">
            <text:p>23.350,00</text:p>
          </table:table-cell>
          <table:table-cell office:value-type="float" office:value="11600" table:style-name="ce28">
            <text:p>11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600" table:style-name="ce28">
            <text:p>11.600,00</text:p>
          </table:table-cell>
          <table:table-cell office:value-type="float" office:value="9500" table:style-name="ce28">
            <text:p>9.500,00</text:p>
          </table:table-cell>
          <table:table-cell office:value-type="float" office:value="0" table:style-name="ce28">
            <text:p>0,00</text:p>
          </table:table-cell>
          <table:table-cell office:value-type="float" office:value="9500" table:style-name="ce28">
            <text:p>9.5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545096.29" table:style-name="ce28">
            <text:p>1.545.096,29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48011.7400000002" table:style-name="ce28">
            <text:p>2.148.011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1652.35" table:style-name="ce28">
            <text:p>131.652,35</text:p>
          </table:table-cell>
          <table:table-cell office:value-type="float" office:value="0" table:style-name="ce28">
            <text:p>0,00</text:p>
          </table:table-cell>
          <table:table-cell office:value-type="float" office:value="189021.47" table:style-name="ce28">
            <text:p>189.021,47</text:p>
          </table:table-cell>
          <table:table-cell office:value-type="float" office:value="550750" table:style-name="ce28">
            <text:p>550.7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05712.86" table:style-name="ce28">
            <text:p>705.712,86</text:p>
          </table:table-cell>
          <table:table-cell office:value-type="float" office:value="139000" table:style-name="ce28">
            <text:p>139.000,00</text:p>
          </table:table-cell>
          <table:table-cell office:value-type="float" office:value="0" table:style-name="ce28">
            <text:p>0,00</text:p>
          </table:table-cell>
          <table:table-cell office:value-type="float" office:value="205894.6" table:style-name="ce28">
            <text:p>205.894,6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66000" table:style-name="ce28">
            <text:p>6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4179.070000000007" table:style-name="ce28">
            <text:p>74.179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3899.05" table:style-name="ce28">
            <text:p>3.899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21000" table:style-name="ce28">
            <text:p>2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380" table:style-name="ce28">
            <text:p>50.38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487.53" table:style-name="ce28">
            <text:p>1.487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252861.17" table:style-name="ce28">
            <text:p>252.861,1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86077.41" table:style-name="ce28">
            <text:p>986.077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000" table:style-name="ce28">
            <text:p>51.000,00</text:p>
          </table:table-cell>
          <table:table-cell office:value-type="float" office:value="0" table:style-name="ce28">
            <text:p>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00" table:style-name="ce28">
            <text:p>31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70332.52" table:style-name="ce28">
            <text:p>70.332,52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706920.46" table:style-name="ce28">
            <text:p>3.706.920,4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358874.3900000006" table:style-name="ce28">
            <text:p>5.358.874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70721.5" table:style-name="ce28">
            <text:p>570.721,50</text:p>
          </table:table-cell>
          <table:table-cell office:value-type="float" office:value="0" table:style-name="ce28">
            <text:p>0,00</text:p>
          </table:table-cell>
          <table:table-cell office:value-type="float" office:value="671579.25000000012" table:style-name="ce28">
            <text:p>671.579,25</text:p>
          </table:table-cell>
          <table:table-cell office:value-type="float" office:value="739983" table:style-name="ce28">
            <text:p>739.98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94945.86" table:style-name="ce28">
            <text:p>894.945,86</text:p>
          </table:table-cell>
          <table:table-cell office:value-type="float" office:value="308000" table:style-name="ce28">
            <text:p>308.000,00</text:p>
          </table:table-cell>
          <table:table-cell office:value-type="float" office:value="0" table:style-name="ce28">
            <text:p>0,00</text:p>
          </table:table-cell>
          <table:table-cell office:value-type="float" office:value="425227.12" table:style-name="ce28">
            <text:p>425.227,12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738904.36" table:style-name="ce28">
            <text:p>738.904,3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55871.06" table:style-name="ce28">
            <text:p>855.871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921.5" table:style-name="ce28">
            <text:p>13.921,50</text:p>
          </table:table-cell>
          <table:table-cell office:value-type="float" office:value="0" table:style-name="ce28">
            <text:p>0,00</text:p>
          </table:table-cell>
          <table:table-cell office:value-type="float" office:value="15281.29" table:style-name="ce28">
            <text:p>15.281,29</text:p>
          </table:table-cell>
          <table:table-cell office:value-type="float" office:value="2483791.31" table:style-name="ce28">
            <text:p>2.483.791,3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45131.78" table:style-name="ce28">
            <text:p>2.945.131,78</text:p>
          </table:table-cell>
          <table:table-cell office:value-type="float" office:value="1350000" table:style-name="ce28">
            <text:p>1.350.000,00</text:p>
          </table:table-cell>
          <table:table-cell office:value-type="float" office:value="0" table:style-name="ce28">
            <text:p>0,00</text:p>
          </table:table-cell>
          <table:table-cell office:value-type="float" office:value="1350000" table:style-name="ce28">
            <text:p>1.350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30332.880000000001" table:style-name="ce28">
            <text:p>30.332,88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9542.53" table:style-name="ce28">
            <text:p>39.542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961.28" table:style-name="ce28">
            <text:p>100.961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869237.24" table:style-name="ce28">
            <text:p>869.237,2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96374.87000000011" table:style-name="ce28">
            <text:p>996.374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921.5" table:style-name="ce28">
            <text:p>13.921,50</text:p>
          </table:table-cell>
          <table:table-cell office:value-type="float" office:value="0" table:style-name="ce28">
            <text:p>0,00</text:p>
          </table:table-cell>
          <table:table-cell office:value-type="float" office:value="15281.29" table:style-name="ce28">
            <text:p>15.281,29</text:p>
          </table:table-cell>
          <table:table-cell office:value-type="float" office:value="2483791.31" table:style-name="ce28">
            <text:p>2.483.791,3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45131.78" table:style-name="ce28">
            <text:p>2.945.131,78</text:p>
          </table:table-cell>
          <table:table-cell office:value-type="float" office:value="1350000" table:style-name="ce28">
            <text:p>1.350.000,00</text:p>
          </table:table-cell>
          <table:table-cell office:value-type="float" office:value="0" table:style-name="ce28">
            <text:p>0,00</text:p>
          </table:table-cell>
          <table:table-cell office:value-type="float" office:value="1350000" table:style-name="ce28">
            <text:p>1.350.00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576157.7" table:style-name="ce28">
            <text:p>4.576.157,7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355249.2600000016" table:style-name="ce28">
            <text:p>6.355.24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84643" table:style-name="ce28">
            <text:p>584.643,00</text:p>
          </table:table-cell>
          <table:table-cell office:value-type="float" office:value="0" table:style-name="ce28">
            <text:p>0,00</text:p>
          </table:table-cell>
          <table:table-cell office:value-type="float" office:value="686860.54000000015" table:style-name="ce28">
            <text:p>686.860,54</text:p>
          </table:table-cell>
          <table:table-cell office:value-type="float" office:value="3223774.31" table:style-name="ce28">
            <text:p>3.223.774,3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840077.6399999997" table:style-name="ce28">
            <text:p>3.840.077,64</text:p>
          </table:table-cell>
          <table:table-cell office:value-type="float" office:value="1658000" table:style-name="ce28">
            <text:p>1.658.000,00</text:p>
          </table:table-cell>
          <table:table-cell office:value-type="float" office:value="0" table:style-name="ce28">
            <text:p>0,00</text:p>
          </table:table-cell>
          <table:table-cell office:value-type="float" office:value="1775227.12" table:style-name="ce28">
            <text:p>1.775.227,12</text:p>
          </table:table-cell>
          <table:table-cell table:number-columns-repeated="16360"/>
        </table:table-row>
        <table:table-row table:number-rows-repeated="2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5278" table:style-name="ce28">
            <text:p>145.278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6131.78" table:style-name="ce28">
            <text:p>156.131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942" table:style-name="ce28">
            <text:p>9.94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687.99" table:style-name="ce28">
            <text:p>10.687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31251.37" table:style-name="ce28">
            <text:p>31.251,3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8246.58" table:style-name="ce28">
            <text:p>68.246,58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23392.5" table:style-name="ce28">
            <text:p>23.392,50</text:p>
          </table:table-cell>
          <table:table-cell table:style-name="ce1"/>
          <table:table-cell office:value-type="float" office:value="687843" table:style-name="ce28">
            <text:p>687.843,00</text:p>
          </table:table-cell>
          <table:table-cell office:value-type="float" office:value="0" table:style-name="ce28">
            <text:p>0,00</text:p>
          </table:table-cell>
          <table:table-cell office:value-type="float" office:value="801030.45" table:style-name="ce28">
            <text:p>801.030,45</text:p>
          </table:table-cell>
          <table:table-cell office:value-type="float" office:value="3917693.52" table:style-name="ce28">
            <text:p>3.917.693,5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99476.13" table:style-name="ce28">
            <text:p>4.599.476,13</text:p>
          </table:table-cell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office:value-type="float" office:value="312575.44" table:style-name="ce28">
            <text:p>312.575,44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office:value-type="float" office:value="267.83" table:style-name="ce28">
            <text:p>267,83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538.47" table:style-name="ce28">
            <text:p>51.538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630.22" table:style-name="ce28">
            <text:p>146.630,2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630.22" table:style-name="ce28">
            <text:p>146.630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435" table:style-name="ce28">
            <text:p>43.435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2951.369999999995" table:style-name="ce28">
            <text:p>32.951,3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358874.3900000006" table:style-name="ce28">
            <text:p>5.358.874,39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23392.5" table:style-name="ce28">
            <text:p>23.392,50</text:p>
          </table:table-cell>
          <table:table-cell table:style-name="ce1"/>
          <table:table-cell office:value-type="float" office:value="687943" table:style-name="ce28">
            <text:p>687.943,00</text:p>
          </table:table-cell>
          <table:table-cell office:value-type="float" office:value="0" table:style-name="ce28">
            <text:p>0,00</text:p>
          </table:table-cell>
          <table:table-cell office:value-type="float" office:value="801298.27999999991" table:style-name="ce28">
            <text:p>801.298,28</text:p>
          </table:table-cell>
          <table:table-cell office:value-type="float" office:value="4229543.74" table:style-name="ce28">
            <text:p>4.229.543,7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964464.5899999989" table:style-name="ce28">
            <text:p>4.964.464,59</text:p>
          </table:table-cell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office:value-type="float" office:value="356010.44" table:style-name="ce28">
            <text:p>356.010,44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1989805.14" table:style-name="ce28">
            <text:p>1.989.805,1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996863.87" table:style-name="ce28">
            <text:p>1.996.863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965244.59" table:style-name="ce28">
            <text:p>4.965.244,59</text:p>
          </table:table-cell>
          <table:table-cell office:value-type="float" office:value="0" table:style-name="ce28">
            <text:p>0,00</text:p>
          </table:table-cell>
          <table:table-cell office:value-type="float" office:value="5315313.03" table:style-name="ce28">
            <text:p>5.315.313,03</text:p>
          </table:table-cell>
          <table:table-cell office:value-type="float" office:value="1659673.56" table:style-name="ce28">
            <text:p>1.659.673,5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1147.78" table:style-name="ce28">
            <text:p>2.001.147,78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8">
            <text:p>0,00</text:p>
          </table:table-cell>
          <table:table-cell office:value-type="float" office:value="406337.65" table:style-name="ce28">
            <text:p>406.337,65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249469.1" table:style-name="ce28">
            <text:p>249.469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1989805.14" table:style-name="ce28">
            <text:p>1.989.805,1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96374.87000000011" table:style-name="ce28">
            <text:p>996.374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15244.59" table:style-name="ce28">
            <text:p>5.115.244,59</text:p>
          </table:table-cell>
          <table:table-cell office:value-type="float" office:value="0" table:style-name="ce28">
            <text:p>0,00</text:p>
          </table:table-cell>
          <table:table-cell office:value-type="float" office:value="5564782.1299999999" table:style-name="ce28">
            <text:p>5.564.782,13</text:p>
          </table:table-cell>
          <table:table-cell office:value-type="float" office:value="1659673.56" table:style-name="ce28">
            <text:p>1.659.673,5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1147.78" table:style-name="ce28">
            <text:p>2.001.147,78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8">
            <text:p>0,00</text:p>
          </table:table-cell>
          <table:table-cell office:value-type="float" office:value="406337.65" table:style-name="ce28">
            <text:p>406.337,65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2022756.5099999998" table:style-name="ce28">
            <text:p>2.022.756,5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66810.4500000002" table:style-name="ce28">
            <text:p>2.066.810,45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23392.5" table:style-name="ce28">
            <text:p>23.392,50</text:p>
          </table:table-cell>
          <table:table-cell table:style-name="ce1"/>
          <table:table-cell office:value-type="float" office:value="5803187.5899999999" table:style-name="ce28">
            <text:p>5.803.187,59</text:p>
          </table:table-cell>
          <table:table-cell office:value-type="float" office:value="0" table:style-name="ce28">
            <text:p>0,00</text:p>
          </table:table-cell>
          <table:table-cell office:value-type="float" office:value="6366080.4100000001" table:style-name="ce28">
            <text:p>6.366.080,41</text:p>
          </table:table-cell>
          <table:table-cell office:value-type="float" office:value="5889217.3000000007" table:style-name="ce28">
            <text:p>5.889.217,3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965612.3699999992" table:style-name="ce28">
            <text:p>6.965.612,37</text:p>
          </table:table-cell>
          <table:table-cell office:value-type="float" office:value="560000" table:style-name="ce28">
            <text:p>560.000,00</text:p>
          </table:table-cell>
          <table:table-cell office:value-type="float" office:value="0" table:style-name="ce28">
            <text:p>0,00</text:p>
          </table:table-cell>
          <table:table-cell office:value-type="float" office:value="762348.09000000008" table:style-name="ce28">
            <text:p>762.348,09</text:p>
          </table:table-cell>
          <table:table-cell table:number-columns-repeated="16360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77200" table:style-name="ce28">
            <text:p>177.200,00</text:p>
          </table:table-cell>
          <table:table-cell office:value-type="float" office:value="0" table:style-name="ce28">
            <text:p>0,00</text:p>
          </table:table-cell>
          <table:table-cell office:value-type="float" office:value="177200" table:style-name="ce28">
            <text:p>177.2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1600" table:style-name="ce28">
            <text:p>11.600,00</text:p>
          </table:table-cell>
          <table:table-cell office:value-type="float" office:value="0" table:style-name="ce28">
            <text:p>0,00</text:p>
          </table:table-cell>
          <table:table-cell office:value-type="float" office:value="11600" table:style-name="ce28">
            <text:p>11.6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849728.93" table:style-name="ce28">
            <text:p>849.728,93</text:p>
          </table:table-cell>
          <table:table-cell office:value-type="float" office:value="0" table:style-name="ce28">
            <text:p>0,00</text:p>
          </table:table-cell>
          <table:table-cell office:value-type="float" office:value="1154590.3" table:style-name="ce28">
            <text:p>1.154.590,3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000" table:style-name="ce28">
            <text:p>14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0086.51" table:style-name="ce28">
            <text:p>60.086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320500" table:style-name="ce28">
            <text:p>320.500,00</text:p>
          </table:table-cell>
          <table:table-cell office:value-type="float" office:value="0" table:style-name="ce28">
            <text:p>0,00</text:p>
          </table:table-cell>
          <table:table-cell office:value-type="float" office:value="356864.13" table:style-name="ce28">
            <text:p>356.864,13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00" table:style-name="ce28">
            <text:p>7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497.66" table:style-name="ce28">
            <text:p>13.497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3700" table:style-name="ce28">
            <text:p>3.700,00</text:p>
          </table:table-cell>
          <table:table-cell office:value-type="float" office:value="0" table:style-name="ce28">
            <text:p>0,00</text:p>
          </table:table-cell>
          <table:table-cell office:value-type="float" office:value="3700" table:style-name="ce28">
            <text:p>3.7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362728.9300000002" table:style-name="ce28">
            <text:p>1.362.728,93</text:p>
          </table:table-cell>
          <table:table-cell office:value-type="float" office:value="0" table:style-name="ce28">
            <text:p>0,00</text:p>
          </table:table-cell>
          <table:table-cell office:value-type="float" office:value="1703954.4300000002" table:style-name="ce28">
            <text:p>1.703.954,43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500" table:style-name="ce28">
            <text:p>21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3584.17" table:style-name="ce28">
            <text:p>73.584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7861.79" table:style-name="ce28">
            <text:p>47.86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7861.79" table:style-name="ce28">
            <text:p>47.86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362728.9300000002" table:style-name="ce28">
            <text:p>1.362.728,93</text:p>
          </table:table-cell>
          <table:table-cell office:value-type="float" office:value="0" table:style-name="ce28">
            <text:p>0,00</text:p>
          </table:table-cell>
          <table:table-cell office:value-type="float" office:value="1703954.4300000002" table:style-name="ce28">
            <text:p>1.703.954,43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500" table:style-name="ce28">
            <text:p>21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1445.95999999999" table:style-name="ce28">
            <text:p>121.445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935759.75" table:style-name="ce28">
            <text:p>935.759,75</text:p>
          </table:table-cell>
          <table:table-cell office:value-type="float" office:value="0" table:style-name="ce28">
            <text:p>0,00</text:p>
          </table:table-cell>
          <table:table-cell office:value-type="float" office:value="124456.93" table:style-name="ce28">
            <text:p>124.456,93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308000" table:style-name="ce28">
            <text:p>308.000,00</text:p>
          </table:table-cell>
          <table:table-cell office:value-type="float" office:value="0" table:style-name="ce28">
            <text:p>0,00</text:p>
          </table:table-cell>
          <table:table-cell office:value-type="float" office:value="124456.93" table:style-name="ce28">
            <text:p>124.456,93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4983533.7" table:style-name="ce28">
            <text:p>4.983.533,7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0000" table:style-name="ce28">
            <text:p>5.0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4983533.7" table:style-name="ce28">
            <text:p>4.983.533,7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0000" table:style-name="ce28">
            <text:p>5.0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350000" table:style-name="ce28">
            <text:p>1.3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983533.7" table:style-name="ce28">
            <text:p>4.983.533,7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0000" table:style-name="ce28">
            <text:p>5.0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935759.75" table:style-name="ce28">
            <text:p>935.759,75</text:p>
          </table:table-cell>
          <table:table-cell office:value-type="float" office:value="0" table:style-name="ce28">
            <text:p>0,00</text:p>
          </table:table-cell>
          <table:table-cell office:value-type="float" office:value="124456.93" table:style-name="ce28">
            <text:p>124.456,93</text:p>
          </table:table-cell>
          <table:table-cell table:number-columns-repeated="16360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4" table:style-name="ro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664828.21" table:style-name="ce28">
            <text:p>2.664.828,2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60490.17" table:style-name="ce28">
            <text:p>2.960.490,1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91456.94" table:style-name="ce28">
            <text:p>191.456,9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7759.97" table:style-name="ce28">
            <text:p>217.759,9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8135015.46" table:style-name="ce28">
            <text:p>8.135.015,4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268038.58" table:style-name="ce28">
            <text:p>10.268.038,58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08100" table:style-name="ce28">
            <text:p>408.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2246.21" table:style-name="ce28">
            <text:p>502.246,21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700" table:style-name="ce28">
            <text:p>1.7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2000" table:style-name="ce28">
            <text:p>22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867.53" table:style-name="ce28">
            <text:p>51.867,53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440951.14" table:style-name="ce28">
            <text:p>1.440.951,1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5632.08" table:style-name="ce28">
            <text:p>1.465.632,08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2864051.75" table:style-name="ce28">
            <text:p>12.864.051,75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467734.540000001" table:style-name="ce28">
            <text:p>15.467.734,54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8484874.16" table:style-name="ce28">
            <text:p>18.484.874,1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9933808.25" table:style-name="ce28">
            <text:p>19.933.808,25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30332.880000000001" table:style-name="ce28">
            <text:p>30.332,88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9542.53" table:style-name="ce28">
            <text:p>39.542,53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50000" table:style-name="ce28">
            <text:p>25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50430.38" table:style-name="ce28">
            <text:p>350.430,38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8765207.039999999" table:style-name="ce28">
            <text:p>18.765.207,0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323781.16" table:style-name="ce28">
            <text:p>20.323.781,16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office:value-type="float" office:value="2702870.27" table:style-name="ce28">
            <text:p>2.702.870,27</text:p>
          </table:table-cell>
          <table:table-cell table:number-columns-repeated="3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702870.27" table:style-name="ce28">
            <text:p>2.702.870,2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office:value-type="float" office:value="678407.51" table:style-name="ce28">
            <text:p>678.407,51</text:p>
          </table:table-cell>
          <table:table-cell table:number-columns-repeated="3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78407.51" table:style-name="ce28">
            <text:p>678.407,51</text:p>
          </table:table-cell>
          <table:table-cell table:number-columns-repeated="16360"/>
        </table:table-row>
        <table:table-row table:style-name="ro40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office:value-type="float" office:value="3381277.7800000003" table:style-name="ce28">
            <text:p>3.381.277,78</text:p>
          </table:table-cell>
          <table:table-cell table:number-columns-repeated="3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381277.7800000003" table:style-name="ce28">
            <text:p>3.381.277,78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office:value-type="float" office:value="3381277.7800000003" table:style-name="ce28">
            <text:p>3.381.277,78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4667758.789999999" table:style-name="ce28">
            <text:p>34.667.758,79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9218793.480000004" table:style-name="ce28">
            <text:p>39.218.793,48</text:p>
          </table:table-cell>
          <table:table-cell table:number-columns-repeated="16360"/>
        </table:table-row>
        <table:table-row table:number-rows-repeated="2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520282.06" table:style-name="ce28">
            <text:p>1.520.282,06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61719.15" table:style-name="ce28">
            <text:p>361.719,15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633" table:style-name="ce28">
            <text:p>146.63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7500" table:style-name="ce28">
            <text:p>137.5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113364.94" table:style-name="ce28">
            <text:p>113.364,9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350" table:style-name="ce28">
            <text:p>23.3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600" table:style-name="ce28">
            <text:p>11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500" table:style-name="ce28">
            <text:p>9.5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320273.8700000001" table:style-name="ce28">
            <text:p>1.320.273,87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8902.35" table:style-name="ce28">
            <text:p>138.902,35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80750" table:style-name="ce28">
            <text:p>580.7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9000" table:style-name="ce28">
            <text:p>79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66000" table:style-name="ce28">
            <text:p>6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17696.810000000001" table:style-name="ce28">
            <text:p>17.696,81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97112" table:style-name="ce28">
            <text:p>97.11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5000" table:style-name="ce28">
            <text:p>6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134729.68" table:style-name="ce28">
            <text:p>3.134.729,68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91971.5" table:style-name="ce28">
            <text:p>591.971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69983" table:style-name="ce28">
            <text:p>769.98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8000" table:style-name="ce28">
            <text:p>248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69102" table:style-name="ce28">
            <text:p>69.10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21.5" table:style-name="ce28">
            <text:p>13.921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69102" table:style-name="ce28">
            <text:p>69.10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21.5" table:style-name="ce28">
            <text:p>13.921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203831.68" table:style-name="ce28">
            <text:p>3.203.831,68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05893" table:style-name="ce28">
            <text:p>605.89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69983" table:style-name="ce28">
            <text:p>769.98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8000" table:style-name="ce28">
            <text:p>248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5278" table:style-name="ce28">
            <text:p>145.278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942" table:style-name="ce28">
            <text:p>9.94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31300" table:style-name="ce28">
            <text:p>31.3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87843" table:style-name="ce28">
            <text:p>687.84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887980" table:style-name="ce28">
            <text:p>3.887.98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3000" table:style-name="ce28">
            <text:p>3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87943" table:style-name="ce28">
            <text:p>687.94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053700" table:style-name="ce28">
            <text:p>4.053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48246" table:style-name="ce28">
            <text:p>1.048.246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0000" table:style-name="ce28">
            <text:p>9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138246" table:style-name="ce28">
            <text:p>1.138.246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3000" table:style-name="ce28">
            <text:p>3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826189" table:style-name="ce28">
            <text:p>1.826.189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053700" table:style-name="ce28">
            <text:p>4.053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 table:style-name="ce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77200" table:style-name="ce28">
            <text:p>177.2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1600" table:style-name="ce28">
            <text:p>11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820000" table:style-name="ce28">
            <text:p>82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000" table:style-name="ce28">
            <text:p>14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30500" table:style-name="ce28">
            <text:p>330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500" table:style-name="ce28">
            <text:p>7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700" table:style-name="ce28">
            <text:p>53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3000" table:style-name="ce28">
            <text:p>1.39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500" table:style-name="ce28">
            <text:p>2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3000" table:style-name="ce28">
            <text:p>1.39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500" table:style-name="ce28">
            <text:p>2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99667.95" table:style-name="ce28">
            <text:p>799.667,95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8000" table:style-name="ce28">
            <text:p>248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99667.95" table:style-name="ce28">
            <text:p>799.667,95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488612.21" table:style-name="ce28">
            <text:p>2.488.612,21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79356.94" table:style-name="ce28">
            <text:p>179.356,94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7820049.2199999997" table:style-name="ce28">
            <text:p>7.820.049,22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18100" table:style-name="ce28">
            <text:p>418.1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8696.810000000001" table:style-name="ce28">
            <text:p>18.696,81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066979.95" table:style-name="ce28">
            <text:p>1.066.979,95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993495.129999999" table:style-name="ce28">
            <text:p>11.993.495,13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31269.5" table:style-name="ce28">
            <text:p>1.131.269,5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90000" table:style-name="ce28">
            <text:p>9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221269.5" table:style-name="ce28">
            <text:p>1.221.269,5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6253264.630000001" table:style-name="ce28">
            <text:p>16.253.264,63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520282.06" table:style-name="ce28">
            <text:p>1.520.282,06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61719.15" table:style-name="ce28">
            <text:p>361.719,15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633" table:style-name="ce28">
            <text:p>146.63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7500" table:style-name="ce28">
            <text:p>137.5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112702.44" table:style-name="ce28">
            <text:p>112.702,4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350" table:style-name="ce28">
            <text:p>23.3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600" table:style-name="ce28">
            <text:p>11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500" table:style-name="ce28">
            <text:p>9.5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285273.8700000001" table:style-name="ce28">
            <text:p>1.285.273,87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8602.35" table:style-name="ce28">
            <text:p>148.602,35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80750" table:style-name="ce28">
            <text:p>580.7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9000" table:style-name="ce28">
            <text:p>79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66000" table:style-name="ce28">
            <text:p>6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18659.310000000001" table:style-name="ce28">
            <text:p>18.659,31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132112" table:style-name="ce28">
            <text:p>132.11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5000" table:style-name="ce28">
            <text:p>6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135029.68" table:style-name="ce28">
            <text:p>3.135.029,68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01671.5" table:style-name="ce28">
            <text:p>601.671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69983" table:style-name="ce28">
            <text:p>769.98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8000" table:style-name="ce28">
            <text:p>248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21.5" table:style-name="ce28">
            <text:p>13.921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21.5" table:style-name="ce28">
            <text:p>13.921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135029.68" table:style-name="ce28">
            <text:p>3.135.029,68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15593" table:style-name="ce28">
            <text:p>615.59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69983" table:style-name="ce28">
            <text:p>769.98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8000" table:style-name="ce28">
            <text:p>248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5278" table:style-name="ce28">
            <text:p>145.278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942" table:style-name="ce28">
            <text:p>9.94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31300" table:style-name="ce28">
            <text:p>31.3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87843" table:style-name="ce28">
            <text:p>687.84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887980" table:style-name="ce28">
            <text:p>3.887.98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3000" table:style-name="ce28">
            <text:p>3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87943" table:style-name="ce28">
            <text:p>687.94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053700" table:style-name="ce28">
            <text:p>4.053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0000" table:style-name="ce28">
            <text:p>5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0000" table:style-name="ce28">
            <text:p>5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3000" table:style-name="ce28">
            <text:p>3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217943" table:style-name="ce28">
            <text:p>1.217.94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053700" table:style-name="ce28">
            <text:p>4.053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 table:style-name="ce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77200" table:style-name="ce28">
            <text:p>177.2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1600" table:style-name="ce28">
            <text:p>11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810000" table:style-name="ce28">
            <text:p>81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000" table:style-name="ce28">
            <text:p>14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30500" table:style-name="ce28">
            <text:p>330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500" table:style-name="ce28">
            <text:p>7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700" table:style-name="ce28">
            <text:p>53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83000" table:style-name="ce28">
            <text:p>1.38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500" table:style-name="ce28">
            <text:p>2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83000" table:style-name="ce28">
            <text:p>1.38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500" table:style-name="ce28">
            <text:p>2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99667.95" table:style-name="ce28">
            <text:p>799.667,95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8000" table:style-name="ce28">
            <text:p>248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99667.95" table:style-name="ce28">
            <text:p>799.667,95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488612.21" table:style-name="ce28">
            <text:p>2.488.612,21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78694.44" table:style-name="ce28">
            <text:p>178.694,44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7784749.2199999997" table:style-name="ce28">
            <text:p>7.784.749,22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18100" table:style-name="ce28">
            <text:p>418.10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700" table:style-name="ce28">
            <text:p>1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9659.310000000001" table:style-name="ce28">
            <text:p>19.659,31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01979.95" table:style-name="ce28">
            <text:p>1.101.979,95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993495.129999999" table:style-name="ce28">
            <text:p>11.993.495,13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43921.5" table:style-name="ce28">
            <text:p>543.921,5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43921.5" table:style-name="ce28">
            <text:p>543.921,5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575916.630000001" table:style-name="ce28">
            <text:p>15.575.916,63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0" table:style-name="ro1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671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5-06-03T21:43:14Z</meta:creation-date>
    <dc:date>2025-06-03T21:47:43Z</dc:date>
  </office:meta>
</office:document-meta>
</file>