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3" style:parent-style-name="Standard" style:family="paragraph">
      <style:text-properties fo:language="it" fo:country="IT"/>
    </style:style>
    <style:style style:name="P4" style:parent-style-name="Standard" style:family="paragraph">
      <style:paragraph-properties fo:text-align="end"/>
      <style:text-properties fo:language="it" fo:country="IT"/>
    </style:style>
    <style:style style:name="P5" style:parent-style-name="Standard" style:family="paragraph">
      <style:paragraph-properties fo:text-align="end"/>
      <style:text-properties fo:language="it" fo:country="IT"/>
    </style:style>
    <style:style style:name="P6" style:parent-style-name="Standard" style:family="paragraph">
      <style:paragraph-properties fo:text-align="end"/>
      <style:text-properties fo:language="it" fo:country="IT"/>
    </style:style>
    <style:style style:name="P7" style:parent-style-name="Standard" style:family="paragraph">
      <style:paragraph-properties fo:text-align="end"/>
      <style:text-properties fo:language="it" fo:country="IT"/>
    </style:style>
    <style:style style:name="P8" style:parent-style-name="Standard" style:family="paragraph">
      <style:paragraph-properties fo:text-align="end"/>
      <style:text-properties fo:language="it" fo:country="IT"/>
    </style:style>
    <style:style style:name="P9" style:parent-style-name="Standard" style:family="paragraph">
      <style:paragraph-properties fo:text-align="end"/>
      <style:text-properties fo:language="it" fo:country="IT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fo:font-style="italic" style:font-style-asian="italic" style:font-style-complex="italic" fo:language="it" fo:country="IT"/>
    </style:style>
    <style:style style:name="T12" style:parent-style-name="Car.predefinitoparagrafo" style:family="text">
      <style:text-properties fo:font-style="italic" style:font-style-asian="italic" style:font-style-complex="italic" fo:language="it" fo:country="IT"/>
    </style:style>
    <style:style style:name="P13" style:parent-style-name="Standard" style:family="paragraph">
      <style:paragraph-properties fo:text-align="end"/>
      <style:text-properties fo:language="it" fo:country="IT"/>
    </style:style>
    <style:style style:name="P14" style:parent-style-name="Standard" style:family="paragraph">
      <style:text-properties fo:language="it" fo:country="IT"/>
    </style:style>
    <style:style style:name="P15" style:parent-style-name="Standard" style:family="paragraph">
      <style:text-properties fo:language="it" fo:country="IT"/>
    </style:style>
    <style:style style:name="P16" style:parent-style-name="Standard" style:family="paragraph">
      <style:text-properties fo:language="it" fo:country="IT"/>
    </style:style>
    <style:style style:name="P17" style:parent-style-name="Standard" style:family="paragraph">
      <style:text-properties fo:language="it" fo:country="IT"/>
    </style:style>
    <style:style style:name="P18" style:parent-style-name="Standard" style:family="paragraph">
      <style:text-properties fo:language="it" fo:country="IT"/>
    </style:style>
    <style:style style:name="P19" style:parent-style-name="Standard" style:family="paragraph">
      <style:text-properties fo:language="it" fo:country="IT"/>
    </style:style>
    <style:style style:name="P20" style:parent-style-name="Standard" style:family="paragraph">
      <style:text-properties fo:language="it" fo:country="IT"/>
    </style:style>
    <style:style style:name="P21" style:parent-style-name="Standard" style:family="paragraph">
      <style:text-properties fo:language="it" fo:country="IT"/>
    </style:style>
    <style:style style:name="P22" style:parent-style-name="Standard" style:family="paragraph">
      <style:text-properties fo:language="it" fo:country="IT"/>
    </style:style>
    <style:style style:name="P23" style:parent-style-name="Standard" style:family="paragraph">
      <style:text-properties fo:language="it" fo:country="IT"/>
    </style:style>
    <style:style style:name="P24" style:parent-style-name="Standard" style:family="paragraph">
      <style:text-properties fo:language="it" fo:country="I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26" style:parent-style-name="Standard" style:family="paragraph">
      <style:paragraph-properties fo:text-align="justify"/>
      <style:text-properties fo:language="it" fo:country="IT"/>
    </style:style>
    <style:style style:name="P27" style:parent-style-name="Standard" style:family="paragraph">
      <style:text-properties fo:language="it" fo:country="I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29" style:parent-style-name="Standard" style:family="paragraph">
      <style:text-properties fo:language="it" fo:country="IT"/>
    </style:style>
    <style:style style:name="P30" style:parent-style-name="Standard" style:family="paragraph">
      <style:paragraph-properties fo:text-align="justify" fo:margin-top="0.0833in"/>
      <style:text-properties fo:language="it" fo:country="IT"/>
    </style:style>
    <style:style style:name="P31" style:parent-style-name="Standard" style:family="paragraph">
      <style:paragraph-properties fo:text-align="justify" fo:margin-top="0.0833in"/>
      <style:text-properties fo:language="it" fo:country="IT"/>
    </style:style>
    <style:style style:name="P32" style:parent-style-name="Standard" style:family="paragraph">
      <style:paragraph-properties fo:text-align="justify" fo:margin-top="0.0833in"/>
      <style:text-properties fo:language="it" fo:country="IT"/>
    </style:style>
    <style:style style:name="P33" style:parent-style-name="Standard" style:family="paragraph">
      <style:paragraph-properties fo:text-align="justify" fo:margin-top="0.0833in"/>
      <style:text-properties fo:language="it" fo:country="IT"/>
    </style:style>
    <style:style style:name="P34" style:parent-style-name="Standard" style:family="paragraph">
      <style:paragraph-properties fo:margin-top="0.0833in"/>
      <style:text-properties fo:language="it" fo:country="IT"/>
    </style:style>
    <style:style style:name="P35" style:parent-style-name="Standard" style:family="paragraph">
      <style:text-properties fo:language="it" fo:country="IT"/>
    </style:style>
    <style:style style:name="P36" style:parent-style-name="Standard" style:family="paragraph">
      <style:paragraph-properties fo:margin-top="0.0833in"/>
      <style:text-properties fo:language="it" fo:country="IT"/>
    </style:style>
    <style:style style:name="P37" style:parent-style-name="Standard" style:family="paragraph">
      <style:text-properties fo:language="it" fo:country="IT"/>
    </style:style>
    <style:style style:name="P38" style:parent-style-name="Standard" style:family="paragraph">
      <style:text-properties fo:language="it" fo:country="IT"/>
    </style:style>
    <style:style style:name="P39" style:parent-style-name="Standard" style:family="paragraph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42" style:parent-style-name="Car.predefinitoparagrafo" style:family="text">
      <style:text-properties fo:language="it" fo:country="IT"/>
    </style:style>
    <style:style style:name="P43" style:parent-style-name="Standard" style:family="paragraph">
      <style:text-properties fo:language="it" fo:country="IT"/>
    </style:style>
    <style:style style:name="P44" style:parent-style-name="Standard" style:family="paragraph">
      <style:text-properties fo:language="it" fo:country="IT"/>
    </style:style>
    <style:style style:name="P45" style:parent-style-name="Standard" style:family="paragraph">
      <style:text-properties fo:language="it" fo:country="IT"/>
    </style:style>
    <style:style style:name="P46" style:parent-style-name="Standard" style:family="paragraph">
      <style:paragraph-properties fo:text-align="justify"/>
      <style:text-properties fo:language="it" fo:country="IT"/>
    </style:style>
    <style:style style:name="P47" style:parent-style-name="Standard" style:family="paragraph">
      <style:text-properties fo:language="it" fo:country="IT"/>
    </style:style>
    <style:style style:name="P48" style:parent-style-name="Standard" style:family="paragraph">
      <style:paragraph-properties fo:text-align="justify"/>
      <style:text-properties fo:language="it" fo:country="IT"/>
    </style:style>
    <style:style style:name="P49" style:parent-style-name="Standard" style:family="paragraph">
      <style:text-properties fo:language="it" fo:country="IT"/>
    </style:style>
    <style:style style:name="P50" style:parent-style-name="Standard" style:family="paragraph">
      <style:paragraph-properties fo:text-align="justify"/>
      <style:text-properties fo:language="it" fo:country="IT"/>
    </style:style>
    <style:style style:name="P51" style:parent-style-name="Standard" style:family="paragraph">
      <style:text-properties fo:language="it" fo:country="IT"/>
    </style:style>
    <style:style style:name="P52" style:parent-style-name="Standard" style:family="paragraph">
      <style:paragraph-properties fo:text-align="justify"/>
      <style:text-properties fo:language="it" fo:country="IT"/>
    </style:style>
    <style:style style:name="P53" style:parent-style-name="Standard" style:family="paragraph">
      <style:text-properties fo:language="it" fo:country="IT"/>
    </style:style>
    <style:style style:name="P54" style:parent-style-name="Standard" style:family="paragraph">
      <style:paragraph-properties fo:text-align="center"/>
    </style:style>
    <style:style style:name="T55" style:parent-style-name="Car.predefinitoparagrafo" style:family="text">
      <style:text-properties fo:font-weight="bold" style:font-weight-asian="bold" style:font-weight-complex="bold" fo:language="it" fo:country="IT"/>
    </style:style>
    <style:style style:name="P56" style:parent-style-name="Standard" style:family="paragraph">
      <style:text-properties fo:language="it" fo:country="IT"/>
    </style:style>
    <style:style style:name="P57" style:parent-style-name="Standard" style:family="paragraph">
      <style:paragraph-properties fo:text-align="justify"/>
      <style:text-properties fo:language="it" fo:country="IT"/>
    </style:style>
    <style:style style:name="P58" style:parent-style-name="Standard" style:family="paragraph">
      <style:text-properties fo:language="it" fo:country="IT"/>
    </style:style>
    <style:style style:name="P59" style:parent-style-name="Standard" style:family="paragraph">
      <style:text-properties fo:language="it" fo:country="IT"/>
    </style:style>
    <style:style style:name="P60" style:parent-style-name="Standard" style:family="paragraph">
      <style:text-properties fo:language="it" fo:country="IT"/>
    </style:style>
    <style:style style:name="P61" style:parent-style-name="Standard" style:family="paragraph">
      <style:text-properties fo:language="it" fo:country="IT"/>
    </style:style>
    <style:style style:name="P62" style:parent-style-name="Standard" style:family="paragraph">
      <style:text-properties fo:language="it" fo:country="IT"/>
    </style:style>
    <style:style style:name="P63" style:parent-style-name="Standard" style:family="paragraph">
      <style:text-properties fo:language="it" fo:country="IT"/>
    </style:style>
    <style:style style:name="P64" style:parent-style-name="Standard" style:family="paragraph">
      <style:text-properties fo:language="it" fo:country="IT"/>
    </style:style>
    <style:style style:name="P65" style:parent-style-name="Standard" style:family="paragraph">
      <style:text-properties fo:language="it" fo:country="IT"/>
    </style:style>
    <style:style style:name="P66" style:parent-style-name="Standard" style:family="paragraph">
      <style:text-properties fo:language="it" fo:country="IT"/>
    </style:style>
    <style:style style:name="P67" style:parent-style-name="Standard" style:family="paragraph">
      <style:text-properties fo:language="it" fo:country="IT"/>
    </style:style>
    <style:style style:name="P68" style:parent-style-name="Standard" style:family="paragraph">
      <style:text-properties fo:language="it" fo:country="IT"/>
    </style:style>
    <style:style style:name="P69" style:parent-style-name="Standard" style:family="paragraph">
      <style:text-properties fo:language="it" fo:country="IT"/>
    </style:style>
    <style:style style:name="P70" style:parent-style-name="Standard" style:family="paragraph">
      <style:text-properties fo:language="it" fo:country="IT"/>
    </style:style>
    <style:style style:name="P71" style:parent-style-name="Standard" style:family="paragraph">
      <style:text-properties fo:language="it" fo:country="IT"/>
    </style:style>
    <style:style style:name="P72" style:parent-style-name="Standard" style:family="paragraph">
      <style:text-properties fo:language="it" fo:country="I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75" style:parent-style-name="Standard" style:family="paragraph">
      <style:text-properties fo:language="it" fo:country="IT"/>
    </style:style>
    <style:style style:name="P76" style:parent-style-name="Standard" style:family="paragraph">
      <style:text-properties fo:language="it" fo:country="IT"/>
    </style:style>
    <style:style style:name="P77" style:parent-style-name="Standard" style:family="paragraph">
      <style:text-properties fo:language="it" fo:country="IT"/>
    </style:style>
    <style:style style:name="P78" style:parent-style-name="Standard" style:family="paragraph">
      <style:text-properties fo:language="it" fo:country="IT"/>
    </style:style>
    <style:style style:name="P79" style:parent-style-name="Standard" style:family="paragraph">
      <style:text-properties fo:language="it" fo:country="I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fo:font-size="9pt" style:font-size-asian="9pt" style:font-size-complex="9pt" fo:language="it" fo:country="IT"/>
    </style:style>
    <style:style style:name="T82" style:parent-style-name="Car.predefinitoparagrafo" style:family="text">
      <style:text-properties fo:font-size="9pt" style:font-size-asian="9pt" style:font-size-complex="9pt" fo:language="it" fo:country="IT"/>
    </style:style>
    <style:style style:name="T83" style:parent-style-name="Car.predefinitoparagrafo" style:family="text">
      <style:text-properties fo:font-size="9pt" style:font-size-asian="9pt" style:font-size-complex="9pt" fo:language="it" fo:country="IT"/>
    </style:style>
    <style:style style:name="T84" style:parent-style-name="Car.predefinitoparagrafo" style:family="text">
      <style:text-properties fo:font-size="9pt" style:font-size-asian="9pt" style:font-size-complex="9pt" fo:language="it" fo:country="IT"/>
    </style:style>
    <style:style style:name="T85" style:parent-style-name="Car.predefinitoparagrafo" style:family="text">
      <style:text-properties fo:font-size="9pt" style:font-size-asian="9pt" style:font-size-complex="9pt" fo:language="it" fo:country="IT"/>
    </style:style>
    <style:style style:name="T86" style:parent-style-name="Car.predefinitoparagrafo" style:family="text">
      <style:text-properties fo:font-weight="bold" style:font-weight-asian="bold" style:font-weight-complex="bold" fo:font-size="9pt" style:font-size-asian="9pt" style:font-size-complex="9pt" fo:language="it" fo:country="IT"/>
    </style:style>
    <style:style style:name="T87" style:parent-style-name="Car.predefinitoparagrafo" style:family="text">
      <style:text-properties fo:font-weight="bold" style:font-weight-asian="bold" style:font-weight-complex="bold" fo:font-size="9pt" style:font-size-asian="9pt" style:font-size-complex="9pt" fo:language="it" fo:country="IT"/>
    </style:style>
    <style:style style:name="T88" style:parent-style-name="Car.predefinitoparagrafo" style:family="text">
      <style:text-properties fo:font-weight="bold" style:font-weight-asian="bold" style:font-weight-complex="bold" fo:font-size="9pt" style:font-size-asian="9pt" style:font-size-complex="9pt" fo:language="it" fo:country="IT"/>
    </style:style>
    <style:style style:name="T89" style:parent-style-name="Car.predefinitoparagrafo" style:family="text">
      <style:text-properties fo:font-weight="bold" style:font-weight-asian="bold" style:font-weight-complex="bold" fo:font-size="9pt" style:font-size-asian="9pt" style:font-size-complex="9pt" fo:language="it" fo:country="IT"/>
    </style:style>
    <style:style style:name="T90" style:parent-style-name="Car.predefinitoparagrafo" style:family="text">
      <style:text-properties fo:font-weight="bold" style:font-weight-asian="bold" style:font-weight-complex="bold" fo:font-size="9pt" style:font-size-asian="9pt" style:font-size-complex="9pt" fo:language="it" fo:country="I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DOMANDA PER MANIFESTAZIONE DI INTERESSE</text:p>
      <text:p text:style-name="P3"/>
      <text:p text:style-name="P4">Al Settore Territorio ed Attività Produttive</text:p>
      <text:p text:style-name="P5">Ufficio Protezione Civile</text:p>
      <text:p text:style-name="P6">del Comune di Noci</text:p>
      <text:p text:style-name="P7">via<text:s/>G.<text:s/>Sansonetti, 15</text:p>
      <text:p text:style-name="P8">70015 Noci (BA)</text:p>
      <text:p text:style-name="P9"/>
      <text:p text:style-name="P10"><text:span text:style-name="T11">ufficiotecnico.comune.noci</text:span><text:a xlink:href="mailto:polizialocale@pec.comune.altamura.ba.it" office:target-frame-name="_top" xlink:show="replace"><text:span text:style-name="T12">@pec.rupar.puglia.it</text:span></text:a></text:p>
      <text:p text:style-name="P13"/>
      <text:p text:style-name="P14"/>
      <text:p text:style-name="P15">Il/la sottoscritto/a _________________________________ <text:s/>nato/a a ________________________</text:p>
      <text:p text:style-name="P16"/>
      <text:p text:style-name="P17">il ________ residente a _________________________ in via ______________________________</text:p>
      <text:p text:style-name="P18"/>
      <text:p text:style-name="P19">nella sua qualità di titolare/legale rapp. della Ditta /società _________________________________</text:p>
      <text:p text:style-name="P20"/>
      <text:p text:style-name="P21">con sede nel Comune di __________________________ in via _____________________________</text:p>
      <text:p text:style-name="P22"/>
      <text:p text:style-name="P23">P.Iva: ____________________ <text:s/>Cod. Fisc.:<text:s/>___________________________</text:p>
      <text:p text:style-name="P24"/>
      <text:p text:style-name="P25">MANIFESTA</text:p>
      <text:p text:style-name="P26">il proprio interesse ad essere inserito nel piano di emergenza della protezione civile del Comune di Noci e consapevole delle sanzioni penali richiamate dall’art. 76 del D.P.R. n.° 445 del 28.12.2000, in<text:s/>caso di dichiarazioni mendaci e di formazione o uso di atti falsi,</text:p>
      <text:p text:style-name="P27"/>
      <text:p text:style-name="P28">DICHIARA</text:p>
      <text:p text:style-name="P29"/>
      <text:p text:style-name="P30">1) di conoscere ed accettare integralmente il contenuto dell’Avviso Pubblico- manifestazione di interesse da parte di ditte che intendono essere inserite nel Piano di emergenza della Protezione Civile;</text:p>
      <text:p text:style-name="P31">2) che nei propri confronti sussistono i requisiti di ordine generale di cui al D.Lgs. n.° 50/2016 e s.m.i.;</text:p>
      <text:p text:style-name="P32">3) di essere in possesso della regolarità contributiva e fiscale;</text:p>
      <text:p text:style-name="P33">4) di essere in possesso di iscrizione alla C.C.I.A.A. per l'esecuzione delle seguenti attività:</text:p>
      <text:p text:style-name="P34">...........................................</text:p>
      <text:p text:style-name="P35">...........................................</text:p>
      <text:p text:style-name="P36">5) che i propri recapiti telefonici/fax/mail a cui inoltrare le richieste di intervento sono i seguenti:</text:p>
      <text:p text:style-name="P37"/>
      <text:p text:style-name="P38">Tel. _______________ Cell.________________Fax._________________Mail:________________</text:p>
      <text:p text:style-name="P39"/>
      <text:p text:style-name="Standard"><text:span text:style-name="T40">6) di essere disponibile ad intervenire<text:s/></text:span><text:span text:style-name="T41">ad horas</text:span><text:span text:style-name="T42"><text:s/>non appena ricevuto l'ordine da Codesto Ente;</text:span></text:p>
      <text:p text:style-name="P43"/>
      <text:p text:style-name="P44">7) che<text:s/>la propria sede operativa si trova nel Comune di _____________________;</text:p>
      <text:p text:style-name="P45"/>
      <text:soft-page-break/>
      <text:p text:style-name="P46">8) che i mezzi indicati sono conformi al Nuovo Codice della Strada, sono regolarmente revisionati ed assicurati;</text:p>
      <text:p text:style-name="P47"/>
      <text:p text:style-name="P48">9) che le attrezzature all'uopo montate sono<text:s/>regolarmente omologate ed idonee per il mezzo ed il servizio prestato, muniti degli opportuni accessori per affrontare le emergenze (es. gomme termiche o catene);</text:p>
      <text:p text:style-name="P49"/>
      <text:p text:style-name="P50">11) di sollevare il Comune di Noci da qualsiasi responsabilità per danni a persone, animali<text:s/>o cose terze derivanti dalla presente attività;</text:p>
      <text:p text:style-name="P51"/>
      <text:p text:style-name="P52">12) di aver prestato la stessa attività per il Comune di Noci per gli anni:___________________</text:p>
      <text:p text:style-name="P53"/>
      <text:p text:style-name="P54"><text:span text:style-name="T55">COMUNICA E DICHIARA</text:span></text:p>
      <text:p text:style-name="P56"/>
      <text:p text:style-name="P57">Inoltre, di essere in possesso dei seguenti mezzi conformi al nuovo C.d.S.,<text:s/>regolarmente revisionati ed assicurati, utilizzabili per eventuali emergenze di protezione civile che dovessero ravvisarsi.</text:p>
      <text:p text:style-name="P58">Per ogni mezzo allegare copia carta di circolazione dello stesso.</text:p>
      <text:p text:style-name="P59"/>
      <text:p text:style-name="P60">TIPO MEZZO E MARCA___________________________________ <text:s/>TARGA ______________ <text:s text:c="3"/>POTENZA CV:_________ MUNITO DI <text:s/>(eventuali attrezzature accessorie es. imbuto spargisale, benna, gru,ecc) <text:s/>__________________________________________________ED IDONEO PER <text:s/>______________________________________________________________________________</text:p>
      <text:p text:style-name="P61"/>
      <text:p text:style-name="P62"/>
      <text:p text:style-name="P63">TIPO MEZZO E MARCA___________________________________ <text:s/>TARGA ______________ <text:s text:c="3"/>POTENZA CV:_________ MUNITO DI <text:s/>(eventuali attrezzature accessorie es. imbuto spargisale, benna, gru,ecc) __________________________________________________ ED IDONEO<text:s/>PER <text:s/>______________________________________________________________________________</text:p>
      <text:p text:style-name="P64"/>
      <text:p text:style-name="P65"/>
      <text:p text:style-name="P66"/>
      <text:p text:style-name="P67">TIPO MEZZO E MARCA___________________________________ <text:s/>TARGA ______________ <text:s text:c="3"/>POTENZA CV:_________MUNITO DI <text:s/>(eventuali attrezzature accessorie es. imbuto spargisale,<text:s/>benna, gru,ecc) <text:s/>__________________________________________________ED IDONEO PER <text:s/>______________________________________________________________________________</text:p>
      <text:p text:style-name="P68"/>
      <text:p text:style-name="P69"/>
      <text:p text:style-name="P70"/>
      <text:p text:style-name="P71">TIPO MEZZO E MARCA___________________________________ <text:s/>TARGA ______________ <text:s text:c="3"/>POTENZA CV:_________ MUNITO DI <text:s/>(eventuali attrezzature accessorie es. imbuto spargisale, benna, gru,ecc)__________________________________________________ <text:s/>ED IDONEO PER <text:s/>______________________________________________________________________________</text:p>
      <text:p text:style-name="P72"/>
      <text:p text:style-name="P73">DICHIARA DI ACCETTARE I<text:s/>PREZZI STABILITI NEL PREZZARIO</text:p>
      <text:p text:style-name="P74">REGIONALE DECURTATI DEL 20%.</text:p>
      <text:p text:style-name="P75"/>
      <text:p text:style-name="P76">Noci (BA), <text:s text:c="106"/>IN FEDE</text:p>
      <text:p text:style-name="P77"/>
      <text:p text:style-name="P78"><text:tab/><text:tab/><text:tab/><text:tab/><text:tab/><text:tab/><text:tab/><text:tab/><text:tab/>................................................</text:p>
      <text:p text:style-name="P79"/>
      <text:p text:style-name="P80"><text:span text:style-name="T81">Ai sensi dell</text:span><text:span text:style-name="T82">’</text:span><text:span text:style-name="T83">art. 38 del D.P.R. N.° 445 del 28.12.2000 la dichiarazione è sottoscritta dall</text:span><text:span text:style-name="T84">’</text:span><text:span text:style-name="T85">interessato<text:s/></text:span><text:span text:style-name="T86">unitame</text:span><text:span text:style-name="T87">nte a copia fotostatica non autenticata di un documento di identità del sottoscritto</text:span><text:span text:style-name="T88">re</text:span><text:span text:style-name="T89">, ovvero con dichiarazione firmata digitalmente</text:span><text:span text:style-name="T9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e Gabriele</meta:initial-creator>
    <dc:creator>Giuseppe</dc:creator>
    <meta:creation-date>2022-11-26T07:02:00Z</meta:creation-date>
    <dc:date>2022-11-26T07:07:00Z</dc:date>
    <meta:print-date>2018-11-07T17:05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2" meta:character-count="4632" meta:row-count="32" meta:non-whitespace-character-count="3949"/>
  </office:meta>
</office:document-meta>
</file>