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TableColumn3" style:family="table-column">
      <style:table-column-properties style:column-width="0.6236in"/>
    </style:style>
    <style:style style:name="TableColumn4" style:family="table-column">
      <style:table-column-properties style:column-width="0.825in"/>
    </style:style>
    <style:style style:name="TableColumn5" style:family="table-column">
      <style:table-column-properties style:column-width="2.8659in"/>
    </style:style>
    <style:style style:name="TableColumn6" style:family="table-column">
      <style:table-column-properties style:column-width="2.1152in"/>
    </style:style>
    <style:style style:name="Table2" style:family="table">
      <style:table-properties style:width="6.4298in" fo:margin-left="0.1486in" table:align="left"/>
    </style:style>
    <style:style style:name="TableRow7" style:family="table-row">
      <style:table-row-properties style:min-row-height="0.1881in"/>
    </style:style>
    <style:style style:name="TableCell8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9" style:parent-style-name="Normal" style:family="paragraph">
      <style:paragraph-properties fo:margin-bottom="0in" fo:margin-left="0.0013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2" style:parent-style-name="Normal" style:family="paragraph">
      <style:paragraph-properties fo:text-align="center" fo:margin-bottom="0in" fo:margin-right="0.0347in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5" style:parent-style-name="Normal" style:family="paragraph">
      <style:paragraph-properties fo:text-align="center" fo:margin-bottom="0in" fo:margin-right="0.0326in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7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8" style:parent-style-name="Normal" style:family="paragraph">
      <style:paragraph-properties fo:text-align="center" fo:margin-bottom="0in" fo:margin-right="0.0354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20" style:family="table-row">
      <style:table-row-properties style:min-row-height="1.4597in"/>
    </style:style>
    <style:style style:name="TableCell21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22" style:parent-style-name="Normal" style:family="paragraph">
      <style:paragraph-properties fo:margin-bottom="0in" fo:margin-left="0.0013in">
        <style:tab-stops/>
      </style:paragraph-properties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4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25" style:parent-style-name="Normal" style:family="paragraph">
      <style:paragraph-properties fo:margin-bottom="0in" fo:margin-left="0.0013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7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4" style:parent-style-name="Normal" style:family="paragraph">
      <style:paragraph-properties fo:margin-bottom="0in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6" style:parent-style-name="Normal" style:family="paragraph">
      <style:paragraph-properties fo:margin-bottom="0in" fo:line-height="105%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0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3" style:parent-style-name="Normal" style:family="paragraph">
      <style:paragraph-properties fo:margin-bottom="0in" fo:line-height="105%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47" style:family="table-row">
      <style:table-row-properties style:min-row-height="0.9131in"/>
    </style:style>
    <style:style style:name="TableCell48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49" style:parent-style-name="Normal" style:family="paragraph">
      <style:paragraph-properties fo:margin-bottom="0in" fo:margin-left="0.0013in">
        <style:tab-stops/>
      </style:paragraph-properties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1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52" style:parent-style-name="Normal" style:family="paragraph">
      <style:paragraph-properties fo:margin-bottom="0in" fo:margin-left="0.0013in">
        <style:tab-stops/>
      </style:paragraph-properties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4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55" style:parent-style-name="Normal" style:family="paragraph">
      <style:paragraph-properties fo:text-align="justify" fo:margin-bottom="0in" fo:line-height="105%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1" style:parent-style-name="Normal" style:family="paragraph">
      <style:paragraph-properties fo:margin-bottom="0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3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73" style:family="table-row">
      <style:table-row-properties style:min-row-height="0.9152in"/>
    </style:style>
    <style:style style:name="TableCell74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75" style:parent-style-name="Normal" style:family="paragraph">
      <style:paragraph-properties fo:margin-bottom="0in" fo:margin-left="0.0013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7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78" style:parent-style-name="Normal" style:family="paragraph">
      <style:paragraph-properties fo:margin-bottom="0in" fo:margin-left="0.0013in">
        <style:tab-stops/>
      </style:paragraph-properties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0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7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88" style:parent-style-name="Normal" style:family="paragraph">
      <style:paragraph-properties fo:text-align="justify" fo:margin-bottom="0.0013in" fo:line-height="104%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92" style:family="table-row">
      <style:table-row-properties style:min-row-height="1.0965in"/>
    </style:style>
    <style:style style:name="TableCell93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94" style:parent-style-name="Normal" style:family="paragraph">
      <style:paragraph-properties fo:margin-bottom="0in" fo:margin-left="0.0013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6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97" style:parent-style-name="Normal" style:family="paragraph">
      <style:paragraph-properties fo:margin-bottom="0in" fo:margin-left="0.0013in">
        <style:tab-stops/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2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15" style:family="table-row">
      <style:table-row-properties style:min-row-height="0.5513in"/>
    </style:style>
    <style:style style:name="TableCell116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17" style:parent-style-name="Normal" style:family="paragraph">
      <style:paragraph-properties fo:margin-bottom="0in" fo:margin-left="0.0013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20" style:parent-style-name="Normal" style:family="paragraph">
      <style:paragraph-properties fo:margin-bottom="0in" fo:margin-left="0.0013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2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5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28" style:family="table-row">
      <style:table-row-properties style:min-row-height="1.2763in"/>
    </style:style>
    <style:style style:name="TableCell12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30" style:parent-style-name="Normal" style:family="paragraph">
      <style:paragraph-properties fo:margin-bottom="0in" fo:margin-left="0.0013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2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33" style:parent-style-name="Normal" style:family="paragraph">
      <style:paragraph-properties fo:margin-bottom="0in" fo:margin-left="0.0013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5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46" style:parent-style-name="Normal" style:family="paragraph">
      <style:paragraph-properties fo:text-align="justify" fo:margin-bottom="0in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50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51" style:parent-style-name="Normal" style:family="paragraph">
      <style:paragraph-properties fo:margin-bottom="0in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57" style:parent-style-name="Normal" style:family="paragraph">
      <style:paragraph-properties fo:margin-bottom="0in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61" style:parent-style-name="Normal" style:family="paragraph">
      <style:paragraph-properties fo:margin-bottom="0in"/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63" style:family="table-row">
      <style:table-row-properties style:min-row-height="1.4583in"/>
    </style:style>
    <style:style style:name="TableCell164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65" style:parent-style-name="Normal" style:family="paragraph">
      <style:paragraph-properties fo:margin-bottom="0in" fo:margin-left="0.0013in">
        <style:tab-stops/>
      </style:paragraph-properties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67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68" style:parent-style-name="Normal" style:family="paragraph">
      <style:paragraph-properties fo:margin-bottom="0in" fo:margin-left="0.0013in">
        <style:tab-stops/>
      </style:paragraph-properties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70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79" style:parent-style-name="Normal" style:family="paragraph">
      <style:paragraph-properties fo:margin-bottom="0in" fo:line-height="105%"/>
    </style:style>
    <style:style style:name="T18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85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86" style:parent-style-name="Normal" style:family="paragraph">
      <style:paragraph-properties fo:margin-bottom="0in" fo:line-height="105%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93" style:family="table-row">
      <style:table-row-properties style:min-row-height="1.0965in"/>
    </style:style>
    <style:style style:name="TableCell194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95" style:parent-style-name="Normal" style:family="paragraph">
      <style:paragraph-properties fo:margin-bottom="0in" fo:margin-left="0.0013in">
        <style:tab-stops/>
      </style:paragraph-properties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97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98" style:parent-style-name="Normal" style:family="paragraph">
      <style:paragraph-properties fo:margin-bottom="0in" fo:margin-left="0.0013in">
        <style:tab-stops/>
      </style:paragraph-properties>
    </style:style>
    <style:style style:name="T19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00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03" style:parent-style-name="Normal" style:family="paragraph">
      <style:paragraph-properties fo:margin-bottom="0in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07" style:parent-style-name="Normal" style:family="paragraph">
      <style:paragraph-properties fo:margin-bottom="0in" fo:line-height="105%"/>
    </style:style>
    <style:style style:name="T20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11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18" style:parent-style-name="Normal" style:family="paragraph">
      <style:paragraph-properties fo:margin-bottom="0in"/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20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22" style:family="table-column">
      <style:table-column-properties style:column-width="0.6236in"/>
    </style:style>
    <style:style style:name="TableColumn223" style:family="table-column">
      <style:table-column-properties style:column-width="0.825in"/>
    </style:style>
    <style:style style:name="TableColumn224" style:family="table-column">
      <style:table-column-properties style:column-width="2.8666in"/>
    </style:style>
    <style:style style:name="TableColumn225" style:family="table-column">
      <style:table-column-properties style:column-width="2.1152in"/>
    </style:style>
    <style:style style:name="Table221" style:family="table">
      <style:table-properties style:width="6.4298in" fo:margin-left="0.1486in" table:align="left"/>
    </style:style>
    <style:style style:name="TableRow226" style:family="table-row">
      <style:table-row-properties style:min-row-height="0.1881in"/>
    </style:style>
    <style:style style:name="TableCell227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TableCell228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TableCell22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32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TableRow233" style:family="table-row">
      <style:table-row-properties style:min-row-height="0.9152in"/>
    </style:style>
    <style:style style:name="TableCell234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235" style:parent-style-name="Normal" style:family="paragraph">
      <style:paragraph-properties fo:margin-bottom="0in" fo:margin-left="0.0013in">
        <style:tab-stops/>
      </style:paragraph-properties>
    </style:style>
    <style:style style:name="T23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37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238" style:parent-style-name="Normal" style:family="paragraph">
      <style:paragraph-properties fo:margin-bottom="0in" fo:margin-left="0.0013in">
        <style:tab-stops/>
      </style:paragraph-properties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40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241" style:parent-style-name="Normal" style:family="paragraph">
      <style:paragraph-properties fo:margin-bottom="0.0013in" fo:line-height="104%"/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43" style:parent-style-name="Normal" style:family="paragraph">
      <style:paragraph-properties fo:text-align="justify" fo:margin-bottom="0in" fo:line-height="105%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45" style:parent-style-name="Normal" style:family="paragraph">
      <style:paragraph-properties fo:margin-bottom="0in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47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252" style:family="table-row">
      <style:table-row-properties style:min-row-height="1.0965in"/>
    </style:style>
    <style:style style:name="TableCell253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254" style:parent-style-name="Normal" style:family="paragraph">
      <style:paragraph-properties fo:margin-bottom="0in" fo:margin-left="0.0013in">
        <style:tab-stops/>
      </style:paragraph-properties>
    </style:style>
    <style:style style:name="T25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56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257" style:parent-style-name="Normal" style:family="paragraph">
      <style:paragraph-properties fo:margin-bottom="0in" fo:margin-left="0.0013in">
        <style:tab-stops/>
      </style:paragraph-properties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5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260" style:parent-style-name="Normal" style:family="paragraph">
      <style:paragraph-properties fo:margin-bottom="0in" fo:line-height="105%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68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71" style:parent-style-name="Normal" style:family="paragraph">
      <style:paragraph-properties fo:margin-bottom="0in" fo:line-height="105%" fo:margin-right="0.0152in"/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275" style:family="table-row">
      <style:table-row-properties style:min-row-height="0.9131in"/>
    </style:style>
    <style:style style:name="TableCell276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277" style:parent-style-name="Normal" style:family="paragraph">
      <style:paragraph-properties fo:margin-bottom="0in" fo:margin-left="0.0013in">
        <style:tab-stops/>
      </style:paragraph-properties>
    </style:style>
    <style:style style:name="T27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7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280" style:parent-style-name="Normal" style:family="paragraph">
      <style:paragraph-properties fo:margin-bottom="0in" fo:margin-left="0.0013in">
        <style:tab-stops/>
      </style:paragraph-properties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82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87" style:parent-style-name="Normal" style:family="paragraph">
      <style:paragraph-properties fo:text-align="justify" fo:margin-bottom="0.0013in" fo:line-height="104%"/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291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302" style:family="table-row">
      <style:table-row-properties style:min-row-height="1.2784in"/>
    </style:style>
    <style:style style:name="TableCell303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304" style:parent-style-name="Normal" style:family="paragraph">
      <style:paragraph-properties fo:margin-bottom="0in" fo:margin-left="0.0013in">
        <style:tab-stops/>
      </style:paragraph-properties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06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307" style:parent-style-name="Normal" style:family="paragraph">
      <style:paragraph-properties fo:margin-bottom="0in" fo:margin-left="0.0013in">
        <style:tab-stops/>
      </style:paragraph-properties>
    </style:style>
    <style:style style:name="T30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0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14" style:parent-style-name="Normal" style:family="paragraph">
      <style:paragraph-properties fo:margin-bottom="0in"/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18" style:parent-style-name="Normal" style:family="paragraph">
      <style:paragraph-properties fo:margin-bottom="0in"/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20" style:parent-style-name="Normal" style:family="paragraph">
      <style:paragraph-properties fo:margin-bottom="0in"/>
    </style:style>
    <style:style style:name="T32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24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336" style:family="table-row">
      <style:table-row-properties style:min-row-height="0.9131in"/>
    </style:style>
    <style:style style:name="TableCell337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338" style:parent-style-name="Normal" style:family="paragraph">
      <style:paragraph-properties fo:margin-bottom="0in" fo:margin-left="0.0013in">
        <style:tab-stops/>
      </style:paragraph-properties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40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341" style:parent-style-name="Normal" style:family="paragraph">
      <style:paragraph-properties fo:margin-bottom="0in" fo:margin-left="0.0013in">
        <style:tab-stops/>
      </style:paragraph-properties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43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46" style:parent-style-name="Normal" style:family="paragraph">
      <style:paragraph-properties fo:margin-bottom="0in"/>
    </style:style>
    <style:style style:name="T34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50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53" style:parent-style-name="Normal" style:family="paragraph">
      <style:paragraph-properties fo:margin-bottom="0in" fo:line-height="105%"/>
    </style:style>
    <style:style style:name="T35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357" style:family="table-row">
      <style:table-row-properties style:min-row-height="0.7333in"/>
    </style:style>
    <style:style style:name="TableCell358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359" style:parent-style-name="Normal" style:family="paragraph">
      <style:paragraph-properties fo:margin-bottom="0in" fo:margin-left="0.0013in">
        <style:tab-stops/>
      </style:paragraph-properties>
    </style:style>
    <style:style style:name="T36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61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362" style:parent-style-name="Normal" style:family="paragraph">
      <style:paragraph-properties fo:margin-bottom="0in" fo:margin-left="0.0013in">
        <style:tab-stops/>
      </style:paragraph-properties>
    </style:style>
    <style:style style:name="T36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64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67" style:parent-style-name="Normal" style:family="paragraph">
      <style:paragraph-properties fo:margin-bottom="0in"/>
    </style:style>
    <style:style style:name="T36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6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74" style:parent-style-name="Normal" style:family="paragraph">
      <style:paragraph-properties fo:margin-bottom="0in"/>
    </style:style>
    <style:style style:name="T37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376" style:family="table-row">
      <style:table-row-properties style:min-row-height="0.9152in"/>
    </style:style>
    <style:style style:name="TableCell377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378" style:parent-style-name="Normal" style:family="paragraph">
      <style:paragraph-properties fo:margin-bottom="0in" fo:margin-left="0.0013in">
        <style:tab-stops/>
      </style:paragraph-properties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80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381" style:parent-style-name="Normal" style:family="paragraph">
      <style:paragraph-properties fo:margin-bottom="0in" fo:margin-left="0.0013in">
        <style:tab-stops/>
      </style:paragraph-properties>
    </style:style>
    <style:style style:name="T38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83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86" style:parent-style-name="Normal" style:family="paragraph">
      <style:paragraph-properties fo:margin-bottom="0in"/>
    </style:style>
    <style:style style:name="T38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88" style:parent-style-name="Normal" style:family="paragraph">
      <style:paragraph-properties fo:margin-bottom="0in" fo:margin-right="0.027in"/>
    </style:style>
    <style:style style:name="T38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90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391" style:parent-style-name="Normal" style:family="paragraph">
      <style:paragraph-properties fo:text-align="justify" fo:margin-bottom="0in" fo:line-height="105%"/>
    </style:style>
    <style:style style:name="T39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395" style:family="table-row">
      <style:table-row-properties style:min-row-height="1.2763in"/>
    </style:style>
    <style:style style:name="TableCell396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397" style:parent-style-name="Normal" style:family="paragraph">
      <style:paragraph-properties fo:margin-bottom="0in" fo:margin-left="0.0013in">
        <style:tab-stops/>
      </style:paragraph-properties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39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400" style:parent-style-name="Normal" style:family="paragraph">
      <style:paragraph-properties fo:margin-bottom="0in" fo:margin-left="0.0013in">
        <style:tab-stops/>
      </style:paragraph-properties>
    </style:style>
    <style:style style:name="T40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02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07" style:parent-style-name="Normal" style:family="paragraph">
      <style:paragraph-properties fo:margin-bottom="0in" fo:margin-right="0.0083in"/>
    </style:style>
    <style:style style:name="T40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0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13" style:parent-style-name="Normal" style:family="paragraph">
      <style:paragraph-properties fo:margin-bottom="0in"/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17" style:parent-style-name="Normal" style:family="paragraph">
      <style:paragraph-properties fo:margin-bottom="0in"/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419" style:family="table-row">
      <style:table-row-properties style:min-row-height="0.7333in"/>
    </style:style>
    <style:style style:name="TableCell420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421" style:parent-style-name="Normal" style:family="paragraph">
      <style:paragraph-properties fo:margin-bottom="0in" fo:margin-left="0.0013in">
        <style:tab-stops/>
      </style:paragraph-properties>
    </style:style>
    <style:style style:name="T42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23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424" style:parent-style-name="Normal" style:family="paragraph">
      <style:paragraph-properties fo:margin-bottom="0in" fo:margin-left="0.0013in">
        <style:tab-stops/>
      </style:paragraph-properties>
    </style:style>
    <style:style style:name="T42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26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33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434" style:parent-style-name="Normal" style:family="paragraph">
      <style:paragraph-properties fo:margin-bottom="0in"/>
    </style:style>
    <style:style style:name="T43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3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438" style:family="table-column">
      <style:table-column-properties style:column-width="0.6236in"/>
    </style:style>
    <style:style style:name="TableColumn439" style:family="table-column">
      <style:table-column-properties style:column-width="0.825in"/>
    </style:style>
    <style:style style:name="TableColumn440" style:family="table-column">
      <style:table-column-properties style:column-width="2.8666in"/>
    </style:style>
    <style:style style:name="TableColumn441" style:family="table-column">
      <style:table-column-properties style:column-width="2.1152in"/>
    </style:style>
    <style:style style:name="Table437" style:family="table">
      <style:table-properties style:width="6.4298in" fo:margin-left="0.1486in" table:align="left"/>
    </style:style>
    <style:style style:name="TableRow442" style:family="table-row">
      <style:table-row-properties style:min-row-height="0.9152in"/>
    </style:style>
    <style:style style:name="TableCell443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444" style:parent-style-name="Normal" style:family="paragraph">
      <style:paragraph-properties fo:margin-bottom="0in" fo:margin-left="0.0013in">
        <style:tab-stops/>
      </style:paragraph-properties>
    </style:style>
    <style:style style:name="T44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46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447" style:parent-style-name="Normal" style:family="paragraph">
      <style:paragraph-properties fo:margin-bottom="0in" fo:margin-left="0.0013in">
        <style:tab-stops/>
      </style:paragraph-properties>
    </style:style>
    <style:style style:name="T44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4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54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455" style:parent-style-name="Normal" style:family="paragraph">
      <style:paragraph-properties fo:margin-bottom="0in" fo:line-height="105%"/>
    </style:style>
    <style:style style:name="T45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461" style:family="table-row">
      <style:table-row-properties style:min-row-height="1.0965in"/>
    </style:style>
    <style:style style:name="TableCell462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463" style:parent-style-name="Normal" style:family="paragraph">
      <style:paragraph-properties fo:margin-bottom="0in" fo:margin-left="0.0013in">
        <style:tab-stops/>
      </style:paragraph-properties>
    </style:style>
    <style:style style:name="T46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65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466" style:parent-style-name="Normal" style:family="paragraph">
      <style:paragraph-properties fo:margin-bottom="0in" fo:margin-left="0.0013in">
        <style:tab-stops/>
      </style:paragraph-properties>
    </style:style>
    <style:style style:name="T46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68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71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48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485" style:family="table-row">
      <style:table-row-properties style:min-row-height="0.9131in"/>
    </style:style>
    <style:style style:name="TableCell486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487" style:parent-style-name="Normal" style:family="paragraph">
      <style:paragraph-properties fo:margin-bottom="0in" fo:margin-left="0.0013in">
        <style:tab-stops/>
      </style:paragraph-properties>
    </style:style>
    <style:style style:name="T48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8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490" style:parent-style-name="Normal" style:family="paragraph">
      <style:paragraph-properties fo:margin-bottom="0in" fo:margin-left="0.0013in">
        <style:tab-stops/>
      </style:paragraph-properties>
    </style:style>
    <style:style style:name="T49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92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49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510" style:family="table-row">
      <style:table-row-properties style:min-row-height="0.9152in"/>
    </style:style>
    <style:style style:name="TableCell511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512" style:parent-style-name="Normal" style:family="paragraph">
      <style:paragraph-properties fo:margin-bottom="0in" fo:margin-left="0.0013in">
        <style:tab-stops/>
      </style:paragraph-properties>
    </style:style>
    <style:style style:name="T51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14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515" style:parent-style-name="Normal" style:family="paragraph">
      <style:paragraph-properties fo:margin-bottom="0in" fo:margin-left="0.0013in">
        <style:tab-stops/>
      </style:paragraph-properties>
    </style:style>
    <style:style style:name="T51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17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20" style:parent-style-name="Normal" style:family="paragraph">
      <style:paragraph-properties fo:margin-bottom="0in"/>
    </style:style>
    <style:style style:name="T52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24" style:parent-style-name="Normal" style:family="paragraph">
      <style:paragraph-properties fo:margin-bottom="0in"/>
    </style:style>
    <style:style style:name="T52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26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29" style:parent-style-name="Normal" style:family="paragraph">
      <style:paragraph-properties fo:margin-bottom="0in" fo:line-height="105%" fo:margin-right="0.0152in"/>
    </style:style>
    <style:style style:name="T53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31" style:parent-style-name="Normal" style:family="paragraph">
      <style:paragraph-properties fo:margin-bottom="0in"/>
    </style:style>
    <style:style style:name="T53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533" style:family="table-row">
      <style:table-row-properties style:min-row-height="1.2763in"/>
    </style:style>
    <style:style style:name="TableCell534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535" style:parent-style-name="Normal" style:family="paragraph">
      <style:paragraph-properties fo:margin-bottom="0in" fo:margin-left="0.0013in">
        <style:tab-stops/>
      </style:paragraph-properties>
    </style:style>
    <style:style style:name="T53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37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538" style:parent-style-name="Normal" style:family="paragraph">
      <style:paragraph-properties fo:margin-bottom="0in" fo:margin-left="0.0013in">
        <style:tab-stops/>
      </style:paragraph-properties>
    </style:style>
    <style:style style:name="T53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40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45" style:parent-style-name="Normal" style:family="paragraph">
      <style:paragraph-properties fo:margin-bottom="0in"/>
    </style:style>
    <style:style style:name="T54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4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550" style:parent-style-name="Normal" style:family="paragraph">
      <style:paragraph-properties fo:margin-bottom="0in"/>
    </style:style>
    <style:style style:name="T55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558" style:family="table-row">
      <style:table-row-properties style:min-row-height="0.5513in"/>
    </style:style>
    <style:style style:name="TableCell55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560" style:parent-style-name="Normal" style:family="paragraph">
      <style:paragraph-properties fo:margin-bottom="0in" fo:margin-left="0.0013in">
        <style:tab-stops/>
      </style:paragraph-properties>
    </style:style>
    <style:style style:name="T56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62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563" style:parent-style-name="Normal" style:family="paragraph">
      <style:paragraph-properties fo:margin-bottom="0in" fo:margin-left="0.0013in">
        <style:tab-stops/>
      </style:paragraph-properties>
    </style:style>
    <style:style style:name="T56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56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66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69" style:parent-style-name="Normal" style:family="paragraph">
      <style:paragraph-properties fo:margin-bottom="0in"/>
    </style:style>
    <style:style style:name="T57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71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574" style:family="table-row">
      <style:table-row-properties style:min-row-height="1.0965in"/>
    </style:style>
    <style:style style:name="TableCell575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576" style:parent-style-name="Normal" style:family="paragraph">
      <style:paragraph-properties fo:margin-bottom="0in" fo:margin-left="0.0013in">
        <style:tab-stops/>
      </style:paragraph-properties>
    </style:style>
    <style:style style:name="T57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78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579" style:parent-style-name="Normal" style:family="paragraph">
      <style:paragraph-properties fo:margin-bottom="0in" fo:margin-left="0.0013in">
        <style:tab-stops/>
      </style:paragraph-properties>
    </style:style>
    <style:style style:name="T58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81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582" style:parent-style-name="Normal" style:family="paragraph">
      <style:paragraph-properties fo:margin-bottom="0in"/>
    </style:style>
    <style:style style:name="T58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84" style:parent-style-name="Normal" style:family="paragraph">
      <style:paragraph-properties fo:margin-bottom="0in"/>
    </style:style>
    <style:style style:name="T58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86" style:parent-style-name="Normal" style:family="paragraph">
      <style:paragraph-properties fo:margin-bottom="0in"/>
    </style:style>
    <style:style style:name="T58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90" style:parent-style-name="Normal" style:family="paragraph">
      <style:paragraph-properties fo:text-align="justify" fo:margin-bottom="0in"/>
    </style:style>
    <style:style style:name="T59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592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593" style:parent-style-name="Normal" style:family="paragraph">
      <style:paragraph-properties fo:margin-bottom="0in"/>
    </style:style>
    <style:style style:name="T59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95" style:parent-style-name="Normal" style:family="paragraph">
      <style:paragraph-properties fo:margin-bottom="0in" fo:line-height="105%"/>
    </style:style>
    <style:style style:name="T59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597" style:parent-style-name="Normal" style:family="paragraph">
      <style:paragraph-properties fo:margin-bottom="0in"/>
    </style:style>
    <style:style style:name="T59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599" style:family="table-row">
      <style:table-row-properties style:min-row-height="1.0951in"/>
    </style:style>
    <style:style style:name="TableCell600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601" style:parent-style-name="Normal" style:family="paragraph">
      <style:paragraph-properties fo:margin-bottom="0in" fo:margin-left="0.0013in">
        <style:tab-stops/>
      </style:paragraph-properties>
    </style:style>
    <style:style style:name="T60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03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604" style:parent-style-name="Normal" style:family="paragraph">
      <style:paragraph-properties fo:margin-bottom="0in" fo:margin-left="0.0013in">
        <style:tab-stops/>
      </style:paragraph-properties>
    </style:style>
    <style:style style:name="T60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06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607" style:parent-style-name="Normal" style:family="paragraph">
      <style:paragraph-properties fo:text-align="justify" fo:margin-bottom="0in" fo:line-height="105%"/>
    </style:style>
    <style:style style:name="T60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09" style:parent-style-name="Normal" style:family="paragraph">
      <style:paragraph-properties fo:margin-bottom="0in"/>
    </style:style>
    <style:style style:name="T61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15" style:parent-style-name="Normal" style:family="paragraph">
      <style:paragraph-properties fo:margin-bottom="0in"/>
    </style:style>
    <style:style style:name="T61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17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22" style:parent-style-name="Normal" style:family="paragraph">
      <style:paragraph-properties fo:margin-bottom="0in"/>
    </style:style>
    <style:style style:name="T62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626" style:family="table-row">
      <style:table-row-properties style:min-row-height="1.0965in"/>
    </style:style>
    <style:style style:name="TableCell627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628" style:parent-style-name="Normal" style:family="paragraph">
      <style:paragraph-properties fo:margin-bottom="0in" fo:margin-left="0.0013in">
        <style:tab-stops/>
      </style:paragraph-properties>
    </style:style>
    <style:style style:name="T62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30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631" style:parent-style-name="Normal" style:family="paragraph">
      <style:paragraph-properties fo:margin-bottom="0in" fo:margin-left="0.0013in">
        <style:tab-stops/>
      </style:paragraph-properties>
    </style:style>
    <style:style style:name="T63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33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634" style:parent-style-name="Normal" style:family="paragraph">
      <style:paragraph-properties fo:text-align="justify" fo:margin-bottom="0in" fo:line-height="105%"/>
    </style:style>
    <style:style style:name="T63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36" style:parent-style-name="Normal" style:family="paragraph">
      <style:paragraph-properties fo:margin-bottom="0in"/>
    </style:style>
    <style:style style:name="T63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42" style:parent-style-name="Normal" style:family="paragraph">
      <style:paragraph-properties fo:margin-bottom="0in"/>
    </style:style>
    <style:style style:name="T64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44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645" style:parent-style-name="Normal" style:family="paragraph">
      <style:paragraph-properties fo:margin-bottom="0in"/>
    </style:style>
    <style:style style:name="T64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49" style:parent-style-name="Normal" style:family="paragraph">
      <style:paragraph-properties fo:margin-bottom="0in"/>
    </style:style>
    <style:style style:name="T65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53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655" style:family="table-column">
      <style:table-column-properties style:column-width="0.6236in"/>
    </style:style>
    <style:style style:name="TableColumn656" style:family="table-column">
      <style:table-column-properties style:column-width="0.825in"/>
    </style:style>
    <style:style style:name="TableColumn657" style:family="table-column">
      <style:table-column-properties style:column-width="2.8666in"/>
    </style:style>
    <style:style style:name="TableColumn658" style:family="table-column">
      <style:table-column-properties style:column-width="2.1152in"/>
    </style:style>
    <style:style style:name="Table654" style:family="table">
      <style:table-properties style:width="6.4298in" fo:margin-left="0.1486in" table:align="left"/>
    </style:style>
    <style:style style:name="TableRow659" style:family="table-row">
      <style:table-row-properties style:min-row-height="0.9152in"/>
    </style:style>
    <style:style style:name="TableCell660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661" style:parent-style-name="Normal" style:family="paragraph">
      <style:paragraph-properties fo:margin-bottom="0in" fo:margin-left="0.0013in">
        <style:tab-stops/>
      </style:paragraph-properties>
    </style:style>
    <style:style style:name="T66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63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664" style:parent-style-name="Normal" style:family="paragraph">
      <style:paragraph-properties fo:margin-bottom="0in" fo:margin-left="0.0013in">
        <style:tab-stops/>
      </style:paragraph-properties>
    </style:style>
    <style:style style:name="T66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66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667" style:parent-style-name="Normal" style:family="paragraph">
      <style:paragraph-properties fo:margin-bottom="0in"/>
    </style:style>
    <style:style style:name="T66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69" style:parent-style-name="Normal" style:family="paragraph">
      <style:paragraph-properties fo:margin-bottom="0in" fo:line-height="105%"/>
    </style:style>
    <style:style style:name="T67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71" style:parent-style-name="Normal" style:family="paragraph">
      <style:paragraph-properties fo:margin-bottom="0in"/>
    </style:style>
    <style:style style:name="T67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75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676" style:parent-style-name="Normal" style:family="paragraph">
      <style:paragraph-properties fo:margin-bottom="0in" fo:line-height="105%"/>
    </style:style>
    <style:style style:name="T67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78" style:parent-style-name="Normal" style:family="paragraph">
      <style:paragraph-properties fo:margin-bottom="0in"/>
    </style:style>
    <style:style style:name="T67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680" style:family="table-row">
      <style:table-row-properties style:min-row-height="1.0965in"/>
    </style:style>
    <style:style style:name="TableCell681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682" style:parent-style-name="Normal" style:family="paragraph">
      <style:paragraph-properties fo:margin-bottom="0in" fo:margin-left="0.0013in">
        <style:tab-stops/>
      </style:paragraph-properties>
    </style:style>
    <style:style style:name="T68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84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685" style:parent-style-name="Normal" style:family="paragraph">
      <style:paragraph-properties fo:margin-bottom="0in" fo:margin-left="0.0013in">
        <style:tab-stops/>
      </style:paragraph-properties>
    </style:style>
    <style:style style:name="T68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87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688" style:parent-style-name="Normal" style:family="paragraph">
      <style:paragraph-properties fo:text-align="justify" fo:margin-bottom="0in" fo:line-height="105%"/>
    </style:style>
    <style:style style:name="T68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69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93" style:parent-style-name="Normal" style:family="paragraph">
      <style:paragraph-properties fo:margin-bottom="0in"/>
    </style:style>
    <style:style style:name="T69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697" style:parent-style-name="Normal" style:family="paragraph">
      <style:paragraph-properties fo:margin-bottom="0in"/>
    </style:style>
    <style:style style:name="T69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69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700" style:parent-style-name="Normal" style:family="paragraph">
      <style:paragraph-properties fo:margin-bottom="0in"/>
    </style:style>
    <style:style style:name="T70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02" style:parent-style-name="Normal" style:family="paragraph">
      <style:paragraph-properties fo:margin-bottom="0in"/>
    </style:style>
    <style:style style:name="T70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04" style:parent-style-name="Normal" style:family="paragraph">
      <style:paragraph-properties fo:margin-bottom="0in"/>
    </style:style>
    <style:style style:name="T70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06" style:parent-style-name="Normal" style:family="paragraph">
      <style:paragraph-properties fo:margin-bottom="0in"/>
    </style:style>
    <style:style style:name="T70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708" style:family="table-row">
      <style:table-row-properties style:min-row-height="0.9131in"/>
    </style:style>
    <style:style style:name="TableCell70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710" style:parent-style-name="Normal" style:family="paragraph">
      <style:paragraph-properties fo:margin-bottom="0in" fo:margin-left="0.0013in">
        <style:tab-stops/>
      </style:paragraph-properties>
    </style:style>
    <style:style style:name="T71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12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713" style:parent-style-name="Normal" style:family="paragraph">
      <style:paragraph-properties fo:margin-bottom="0in" fo:margin-left="0.0013in">
        <style:tab-stops/>
      </style:paragraph-properties>
    </style:style>
    <style:style style:name="T71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15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716" style:parent-style-name="Normal" style:family="paragraph">
      <style:paragraph-properties fo:margin-bottom="0in"/>
    </style:style>
    <style:style style:name="T71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18" style:parent-style-name="Normal" style:family="paragraph">
      <style:paragraph-properties fo:margin-bottom="0in"/>
    </style:style>
    <style:style style:name="T71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20" style:parent-style-name="Normal" style:family="paragraph">
      <style:paragraph-properties fo:margin-bottom="0in"/>
    </style:style>
    <style:style style:name="T72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22" style:parent-style-name="Normal" style:family="paragraph">
      <style:paragraph-properties fo:margin-bottom="0in"/>
    </style:style>
    <style:style style:name="T72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72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27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728" style:parent-style-name="Normal" style:family="paragraph">
      <style:paragraph-properties fo:margin-bottom="0in"/>
    </style:style>
    <style:style style:name="T72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730" style:family="table-row">
      <style:table-row-properties style:min-row-height="0.9152in"/>
    </style:style>
    <style:style style:name="TableCell731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732" style:parent-style-name="Normal" style:family="paragraph">
      <style:paragraph-properties fo:margin-bottom="0in" fo:margin-left="0.0013in">
        <style:tab-stops/>
      </style:paragraph-properties>
    </style:style>
    <style:style style:name="T73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34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735" style:parent-style-name="Normal" style:family="paragraph">
      <style:paragraph-properties fo:margin-bottom="0in" fo:margin-left="0.0013in">
        <style:tab-stops/>
      </style:paragraph-properties>
    </style:style>
    <style:style style:name="T73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37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42" style:parent-style-name="Normal" style:family="paragraph">
      <style:paragraph-properties fo:margin-bottom="0in"/>
    </style:style>
    <style:style style:name="T74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46" style:parent-style-name="Normal" style:family="paragraph">
      <style:paragraph-properties fo:margin-bottom="0in"/>
    </style:style>
    <style:style style:name="T74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48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749" style:parent-style-name="Normal" style:family="paragraph">
      <style:paragraph-properties fo:margin-bottom="0in"/>
    </style:style>
    <style:style style:name="T75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53" style:parent-style-name="Normal" style:family="paragraph">
      <style:paragraph-properties fo:margin-bottom="0in"/>
    </style:style>
    <style:style style:name="T75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755" style:family="table-row">
      <style:table-row-properties style:min-row-height="0.9152in"/>
    </style:style>
    <style:style style:name="TableCell756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757" style:parent-style-name="Normal" style:family="paragraph">
      <style:paragraph-properties fo:margin-bottom="0in" fo:margin-left="0.0013in">
        <style:tab-stops/>
      </style:paragraph-properties>
    </style:style>
    <style:style style:name="T75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5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760" style:parent-style-name="Normal" style:family="paragraph">
      <style:paragraph-properties fo:margin-bottom="0in" fo:margin-left="0.0013in">
        <style:tab-stops/>
      </style:paragraph-properties>
    </style:style>
    <style:style style:name="T76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62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763" style:parent-style-name="Normal" style:family="paragraph">
      <style:paragraph-properties fo:margin-bottom="0in"/>
    </style:style>
    <style:style style:name="T76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65" style:parent-style-name="Normal" style:family="paragraph">
      <style:paragraph-properties fo:margin-bottom="0in"/>
    </style:style>
    <style:style style:name="T76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67" style:parent-style-name="Normal" style:family="paragraph">
      <style:paragraph-properties fo:margin-bottom="0in"/>
    </style:style>
    <style:style style:name="T76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69" style:parent-style-name="Normal" style:family="paragraph">
      <style:paragraph-properties fo:margin-bottom="0in"/>
    </style:style>
    <style:style style:name="T77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71" style:parent-style-name="Normal" style:family="paragraph">
      <style:paragraph-properties fo:margin-bottom="0in"/>
    </style:style>
    <style:style style:name="T77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73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76" style:parent-style-name="Normal" style:family="paragraph">
      <style:paragraph-properties fo:margin-bottom="0in"/>
    </style:style>
    <style:style style:name="T77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78" style:parent-style-name="Normal" style:family="paragraph">
      <style:paragraph-properties fo:margin-bottom="0in"/>
    </style:style>
    <style:style style:name="T77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80" style:parent-style-name="Normal" style:family="paragraph">
      <style:paragraph-properties fo:margin-bottom="0in"/>
    </style:style>
    <style:style style:name="T78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782" style:family="table-row">
      <style:table-row-properties style:min-row-height="0.9131in"/>
    </style:style>
    <style:style style:name="TableCell783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784" style:parent-style-name="Normal" style:family="paragraph">
      <style:paragraph-properties fo:margin-bottom="0in" fo:margin-left="0.0013in">
        <style:tab-stops/>
      </style:paragraph-properties>
    </style:style>
    <style:style style:name="T78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86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787" style:parent-style-name="Normal" style:family="paragraph">
      <style:paragraph-properties fo:margin-bottom="0in" fo:margin-left="0.0013in">
        <style:tab-stops/>
      </style:paragraph-properties>
    </style:style>
    <style:style style:name="T78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8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790" style:parent-style-name="Normal" style:family="paragraph">
      <style:paragraph-properties fo:margin-bottom="0in"/>
    </style:style>
    <style:style style:name="T79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79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93" style:parent-style-name="Normal" style:family="paragraph">
      <style:paragraph-properties fo:margin-bottom="0in"/>
    </style:style>
    <style:style style:name="T79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95" style:parent-style-name="Normal" style:family="paragraph">
      <style:paragraph-properties fo:margin-bottom="0in"/>
    </style:style>
    <style:style style:name="T79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797" style:parent-style-name="Normal" style:family="paragraph">
      <style:paragraph-properties fo:margin-bottom="0in"/>
    </style:style>
    <style:style style:name="T79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79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800" style:parent-style-name="Normal" style:family="paragraph">
      <style:paragraph-properties fo:margin-bottom="0.0006in" fo:line-height="104%"/>
    </style:style>
    <style:style style:name="T80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02" style:parent-style-name="Normal" style:family="paragraph">
      <style:paragraph-properties fo:margin-bottom="0in"/>
    </style:style>
    <style:style style:name="T80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806" style:family="table-row">
      <style:table-row-properties style:min-row-height="1.0965in"/>
    </style:style>
    <style:style style:name="TableCell807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808" style:parent-style-name="Normal" style:family="paragraph">
      <style:paragraph-properties fo:margin-bottom="0in" fo:margin-left="0.0013in">
        <style:tab-stops/>
      </style:paragraph-properties>
    </style:style>
    <style:style style:name="T80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10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811" style:parent-style-name="Normal" style:family="paragraph">
      <style:paragraph-properties fo:margin-bottom="0in" fo:margin-left="0.0013in">
        <style:tab-stops/>
      </style:paragraph-properties>
    </style:style>
    <style:style style:name="T81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13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814" style:parent-style-name="Normal" style:family="paragraph">
      <style:paragraph-properties fo:margin-bottom="0in"/>
    </style:style>
    <style:style style:name="T81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16" style:parent-style-name="Normal" style:family="paragraph">
      <style:paragraph-properties fo:margin-bottom="0in"/>
    </style:style>
    <style:style style:name="T81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20" style:parent-style-name="Normal" style:family="paragraph">
      <style:paragraph-properties fo:margin-bottom="0in"/>
    </style:style>
    <style:style style:name="T82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24" style:parent-style-name="Normal" style:family="paragraph">
      <style:paragraph-properties fo:margin-bottom="0in"/>
    </style:style>
    <style:style style:name="T82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26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827" style:parent-style-name="Normal" style:family="paragraph">
      <style:paragraph-properties fo:text-align="justify" fo:margin-bottom="0in" fo:line-height="105%"/>
    </style:style>
    <style:style style:name="T82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29" style:parent-style-name="Normal" style:family="paragraph">
      <style:paragraph-properties fo:margin-bottom="0in"/>
    </style:style>
    <style:style style:name="T83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831" style:family="table-row">
      <style:table-row-properties style:min-row-height="1.0951in"/>
    </style:style>
    <style:style style:name="TableCell832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833" style:parent-style-name="Normal" style:family="paragraph">
      <style:paragraph-properties fo:margin-bottom="0in" fo:margin-left="0.0013in">
        <style:tab-stops/>
      </style:paragraph-properties>
    </style:style>
    <style:style style:name="T83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35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836" style:parent-style-name="Normal" style:family="paragraph">
      <style:paragraph-properties fo:margin-bottom="0in" fo:margin-left="0.0013in">
        <style:tab-stops/>
      </style:paragraph-properties>
    </style:style>
    <style:style style:name="T83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38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839" style:parent-style-name="Normal" style:family="paragraph">
      <style:paragraph-properties fo:margin-bottom="0in"/>
    </style:style>
    <style:style style:name="T84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43" style:parent-style-name="Normal" style:family="paragraph">
      <style:paragraph-properties fo:margin-bottom="0in"/>
    </style:style>
    <style:style style:name="T84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45" style:parent-style-name="Normal" style:family="paragraph">
      <style:paragraph-properties fo:margin-bottom="0in"/>
    </style:style>
    <style:style style:name="T84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47" style:parent-style-name="Normal" style:family="paragraph">
      <style:paragraph-properties fo:margin-bottom="0in"/>
    </style:style>
    <style:style style:name="T84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84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50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851" style:parent-style-name="Normal" style:family="paragraph">
      <style:paragraph-properties fo:margin-bottom="0in"/>
    </style:style>
    <style:style style:name="T85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53" style:parent-style-name="Normal" style:family="paragraph">
      <style:paragraph-properties fo:margin-bottom="0in" fo:line-height="105%"/>
    </style:style>
    <style:style style:name="T85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55" style:parent-style-name="Normal" style:family="paragraph">
      <style:paragraph-properties fo:margin-bottom="0in"/>
    </style:style>
    <style:style style:name="T85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857" style:family="table-row">
      <style:table-row-properties style:min-row-height="0.5513in"/>
    </style:style>
    <style:style style:name="TableCell858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859" style:parent-style-name="Normal" style:family="paragraph">
      <style:paragraph-properties fo:margin-bottom="0in" fo:margin-left="0.0013in">
        <style:tab-stops/>
      </style:paragraph-properties>
    </style:style>
    <style:style style:name="T86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61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862" style:parent-style-name="Normal" style:family="paragraph">
      <style:paragraph-properties fo:margin-bottom="0in" fo:margin-left="0.0013in">
        <style:tab-stops/>
      </style:paragraph-properties>
    </style:style>
    <style:style style:name="T86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64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865" style:parent-style-name="Normal" style:family="paragraph">
      <style:paragraph-properties fo:margin-bottom="0in"/>
    </style:style>
    <style:style style:name="T86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67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868" style:parent-style-name="Normal" style:family="paragraph">
      <style:paragraph-properties fo:margin-bottom="0in"/>
    </style:style>
    <style:style style:name="T86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70" style:parent-style-name="Normal" style:family="paragraph">
      <style:paragraph-properties fo:margin-bottom="0in"/>
    </style:style>
    <style:style style:name="T87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872" style:family="table-row">
      <style:table-row-properties style:min-row-height="0.5513in"/>
    </style:style>
    <style:style style:name="TableCell873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874" style:parent-style-name="Normal" style:family="paragraph">
      <style:paragraph-properties fo:margin-bottom="0in" fo:margin-left="0.0013in">
        <style:tab-stops/>
      </style:paragraph-properties>
    </style:style>
    <style:style style:name="T87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76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877" style:parent-style-name="Normal" style:family="paragraph">
      <style:paragraph-properties fo:margin-bottom="0in" fo:margin-left="0.0013in">
        <style:tab-stops/>
      </style:paragraph-properties>
    </style:style>
    <style:style style:name="T87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7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880" style:parent-style-name="Normal" style:family="paragraph">
      <style:paragraph-properties fo:margin-bottom="0in"/>
    </style:style>
    <style:style style:name="T88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84" style:parent-style-name="Normal" style:family="paragraph">
      <style:paragraph-properties fo:margin-bottom="0in"/>
    </style:style>
    <style:style style:name="T88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886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887" style:parent-style-name="Normal" style:family="paragraph">
      <style:paragraph-properties fo:margin-bottom="0in"/>
    </style:style>
    <style:style style:name="T88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89" style:parent-style-name="Normal" style:family="paragraph">
      <style:paragraph-properties fo:margin-bottom="0in"/>
    </style:style>
    <style:style style:name="T89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91" style:parent-style-name="Normal" style:family="paragraph">
      <style:paragraph-properties fo:margin-bottom="0in"/>
    </style:style>
    <style:style style:name="T89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893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895" style:family="table-column">
      <style:table-column-properties style:column-width="0.6236in"/>
    </style:style>
    <style:style style:name="TableColumn896" style:family="table-column">
      <style:table-column-properties style:column-width="0.825in"/>
    </style:style>
    <style:style style:name="TableColumn897" style:family="table-column">
      <style:table-column-properties style:column-width="2.8666in"/>
    </style:style>
    <style:style style:name="TableColumn898" style:family="table-column">
      <style:table-column-properties style:column-width="2.1152in"/>
    </style:style>
    <style:style style:name="Table894" style:family="table">
      <style:table-properties style:width="6.4298in" fo:margin-left="0.1486in" table:align="left"/>
    </style:style>
    <style:style style:name="TableRow899" style:family="table-row">
      <style:table-row-properties style:min-row-height="0.7333in"/>
    </style:style>
    <style:style style:name="TableCell900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TableCell901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TableCell902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903" style:parent-style-name="Normal" style:family="paragraph">
      <style:paragraph-properties fo:margin-bottom="0in" fo:line-height="105%"/>
    </style:style>
    <style:style style:name="T90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05" style:parent-style-name="Normal" style:family="paragraph">
      <style:paragraph-properties fo:margin-bottom="0in"/>
    </style:style>
    <style:style style:name="T90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07" style:parent-style-name="Normal" style:family="paragraph">
      <style:paragraph-properties fo:margin-bottom="0in"/>
    </style:style>
    <style:style style:name="T90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0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912" style:family="table-row">
      <style:table-row-properties style:min-row-height="1.2784in"/>
    </style:style>
    <style:style style:name="TableCell913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914" style:parent-style-name="Normal" style:family="paragraph">
      <style:paragraph-properties fo:margin-bottom="0in" fo:margin-left="0.0013in">
        <style:tab-stops/>
      </style:paragraph-properties>
    </style:style>
    <style:style style:name="T91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16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917" style:parent-style-name="Normal" style:family="paragraph">
      <style:paragraph-properties fo:margin-bottom="0in" fo:margin-left="0.0013in">
        <style:tab-stops/>
      </style:paragraph-properties>
    </style:style>
    <style:style style:name="T91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1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920" style:parent-style-name="Normal" style:family="paragraph">
      <style:paragraph-properties fo:margin-bottom="0in"/>
    </style:style>
    <style:style style:name="T92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22" style:parent-style-name="Normal" style:family="paragraph">
      <style:paragraph-properties fo:margin-bottom="0in"/>
    </style:style>
    <style:style style:name="T92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24" style:parent-style-name="Normal" style:family="paragraph">
      <style:paragraph-properties fo:margin-bottom="0in"/>
    </style:style>
    <style:style style:name="T92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26" style:parent-style-name="Normal" style:family="paragraph">
      <style:paragraph-properties fo:margin-bottom="0in" fo:line-height="105%"/>
    </style:style>
    <style:style style:name="T92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92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29" style:parent-style-name="Normal" style:family="paragraph">
      <style:paragraph-properties fo:margin-bottom="0in"/>
    </style:style>
    <style:style style:name="T93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33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36" style:parent-style-name="Normal" style:family="paragraph">
      <style:paragraph-properties fo:margin-bottom="0in"/>
    </style:style>
    <style:style style:name="T93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38" style:parent-style-name="Normal" style:family="paragraph">
      <style:paragraph-properties fo:margin-bottom="0in"/>
    </style:style>
    <style:style style:name="T93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40" style:parent-style-name="Normal" style:family="paragraph">
      <style:paragraph-properties fo:margin-bottom="0in"/>
    </style:style>
    <style:style style:name="T94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942" style:family="table-row">
      <style:table-row-properties style:min-row-height="1.2763in"/>
    </style:style>
    <style:style style:name="TableCell943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944" style:parent-style-name="Normal" style:family="paragraph">
      <style:paragraph-properties fo:margin-bottom="0in" fo:margin-left="0.0013in">
        <style:tab-stops/>
      </style:paragraph-properties>
    </style:style>
    <style:style style:name="T94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46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947" style:parent-style-name="Normal" style:family="paragraph">
      <style:paragraph-properties fo:margin-bottom="0in" fo:margin-left="0.0013in">
        <style:tab-stops/>
      </style:paragraph-properties>
    </style:style>
    <style:style style:name="T94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4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950" style:parent-style-name="Normal" style:family="paragraph">
      <style:paragraph-properties fo:margin-bottom="0in"/>
    </style:style>
    <style:style style:name="T95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52" style:parent-style-name="Normal" style:family="paragraph">
      <style:paragraph-properties fo:margin-bottom="0in"/>
    </style:style>
    <style:style style:name="T95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54" style:parent-style-name="Normal" style:family="paragraph">
      <style:paragraph-properties fo:margin-bottom="0in"/>
    </style:style>
    <style:style style:name="T95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56" style:parent-style-name="Normal" style:family="paragraph">
      <style:paragraph-properties fo:margin-bottom="0in" fo:line-height="105%"/>
    </style:style>
    <style:style style:name="T95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58" style:parent-style-name="Normal" style:family="paragraph">
      <style:paragraph-properties fo:margin-bottom="0in"/>
    </style:style>
    <style:style style:name="T95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60" style:parent-style-name="Normal" style:family="paragraph">
      <style:paragraph-properties fo:margin-bottom="0in"/>
    </style:style>
    <style:style style:name="T96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62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963" style:parent-style-name="Normal" style:family="paragraph">
      <style:paragraph-properties fo:margin-bottom="0in"/>
    </style:style>
    <style:style style:name="T96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65" style:parent-style-name="Normal" style:family="paragraph">
      <style:paragraph-properties fo:margin-bottom="0in"/>
    </style:style>
    <style:style style:name="T96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69" style:parent-style-name="Normal" style:family="paragraph">
      <style:paragraph-properties fo:margin-bottom="0in"/>
    </style:style>
    <style:style style:name="T97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971" style:family="table-row">
      <style:table-row-properties style:min-row-height="1.2784in"/>
    </style:style>
    <style:style style:name="TableCell972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973" style:parent-style-name="Normal" style:family="paragraph">
      <style:paragraph-properties fo:margin-bottom="0in" fo:margin-left="0.0013in">
        <style:tab-stops/>
      </style:paragraph-properties>
    </style:style>
    <style:style style:name="T97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75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976" style:parent-style-name="Normal" style:family="paragraph">
      <style:paragraph-properties fo:margin-bottom="0in" fo:margin-left="0.0013in">
        <style:tab-stops/>
      </style:paragraph-properties>
    </style:style>
    <style:style style:name="T97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78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979" style:parent-style-name="Normal" style:family="paragraph">
      <style:paragraph-properties fo:margin-bottom="0in"/>
    </style:style>
    <style:style style:name="T98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81" style:parent-style-name="Normal" style:family="paragraph">
      <style:paragraph-properties fo:margin-bottom="0in"/>
    </style:style>
    <style:style style:name="T98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83" style:parent-style-name="Normal" style:family="paragraph">
      <style:paragraph-properties fo:margin-bottom="0in"/>
    </style:style>
    <style:style style:name="T98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85" style:parent-style-name="Normal" style:family="paragraph">
      <style:paragraph-properties fo:margin-bottom="0in" fo:line-height="105%"/>
    </style:style>
    <style:style style:name="T98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87" style:parent-style-name="Normal" style:family="paragraph">
      <style:paragraph-properties fo:margin-bottom="0in"/>
    </style:style>
    <style:style style:name="T98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89" style:parent-style-name="Normal" style:family="paragraph">
      <style:paragraph-properties fo:margin-bottom="0in"/>
    </style:style>
    <style:style style:name="T99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991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992" style:parent-style-name="Normal" style:family="paragraph">
      <style:paragraph-properties fo:margin-bottom="0in"/>
    </style:style>
    <style:style style:name="T99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94" style:parent-style-name="Normal" style:family="paragraph">
      <style:paragraph-properties fo:margin-bottom="0in"/>
    </style:style>
    <style:style style:name="T99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96" style:parent-style-name="Normal" style:family="paragraph">
      <style:paragraph-properties fo:margin-bottom="0in"/>
    </style:style>
    <style:style style:name="T99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998" style:parent-style-name="Normal" style:family="paragraph">
      <style:paragraph-properties fo:margin-bottom="0in"/>
    </style:style>
    <style:style style:name="T99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000" style:family="table-row">
      <style:table-row-properties style:min-row-height="1.0951in"/>
    </style:style>
    <style:style style:name="TableCell1001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002" style:parent-style-name="Normal" style:family="paragraph">
      <style:paragraph-properties fo:margin-bottom="0in" fo:margin-left="0.0013in">
        <style:tab-stops/>
      </style:paragraph-properties>
    </style:style>
    <style:style style:name="T100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04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005" style:parent-style-name="Normal" style:family="paragraph">
      <style:paragraph-properties fo:margin-bottom="0in" fo:margin-left="0.0013in">
        <style:tab-stops/>
      </style:paragraph-properties>
    </style:style>
    <style:style style:name="T100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07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008" style:parent-style-name="Normal" style:family="paragraph">
      <style:paragraph-properties fo:margin-bottom="0in"/>
    </style:style>
    <style:style style:name="T100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10" style:parent-style-name="Normal" style:family="paragraph">
      <style:paragraph-properties fo:margin-bottom="0in"/>
    </style:style>
    <style:style style:name="T101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12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013" style:parent-style-name="Normal" style:family="paragraph">
      <style:paragraph-properties fo:margin-bottom="0in"/>
    </style:style>
    <style:style style:name="T101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15" style:parent-style-name="Normal" style:family="paragraph">
      <style:paragraph-properties fo:margin-bottom="0in"/>
    </style:style>
    <style:style style:name="T101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17" style:parent-style-name="Normal" style:family="paragraph">
      <style:paragraph-properties fo:margin-bottom="0in"/>
    </style:style>
    <style:style style:name="T101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19" style:parent-style-name="Normal" style:family="paragraph">
      <style:paragraph-properties fo:margin-bottom="0in"/>
    </style:style>
    <style:style style:name="T102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21" style:parent-style-name="Normal" style:family="paragraph">
      <style:paragraph-properties fo:margin-bottom="0in"/>
    </style:style>
    <style:style style:name="T102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23" style:parent-style-name="Normal" style:family="paragraph">
      <style:paragraph-properties fo:margin-bottom="0in"/>
    </style:style>
    <style:style style:name="T102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025" style:family="table-row">
      <style:table-row-properties style:min-row-height="0.9152in"/>
    </style:style>
    <style:style style:name="TableCell1026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027" style:parent-style-name="Normal" style:family="paragraph">
      <style:paragraph-properties fo:margin-bottom="0in" fo:margin-left="0.0013in">
        <style:tab-stops/>
      </style:paragraph-properties>
    </style:style>
    <style:style style:name="T102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2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030" style:parent-style-name="Normal" style:family="paragraph">
      <style:paragraph-properties fo:margin-bottom="0in" fo:margin-left="0.0013in">
        <style:tab-stops/>
      </style:paragraph-properties>
    </style:style>
    <style:style style:name="T103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32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033" style:parent-style-name="Normal" style:family="paragraph">
      <style:paragraph-properties fo:margin-bottom="0in"/>
    </style:style>
    <style:style style:name="T103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35" style:parent-style-name="Normal" style:family="paragraph">
      <style:paragraph-properties fo:margin-bottom="0in"/>
    </style:style>
    <style:style style:name="T103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37" style:parent-style-name="Normal" style:family="paragraph">
      <style:paragraph-properties fo:margin-bottom="0in"/>
    </style:style>
    <style:style style:name="T103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43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044" style:parent-style-name="Normal" style:family="paragraph">
      <style:paragraph-properties fo:margin-bottom="0in"/>
    </style:style>
    <style:style style:name="T104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104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047" style:family="table-row">
      <style:table-row-properties style:min-row-height="0.9131in"/>
    </style:style>
    <style:style style:name="TableCell1048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049" style:parent-style-name="Normal" style:family="paragraph">
      <style:paragraph-properties fo:margin-bottom="0in" fo:margin-left="0.0013in">
        <style:tab-stops/>
      </style:paragraph-properties>
    </style:style>
    <style:style style:name="T105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51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052" style:parent-style-name="Normal" style:family="paragraph">
      <style:paragraph-properties fo:margin-bottom="0in" fo:margin-left="0.0013in">
        <style:tab-stops/>
      </style:paragraph-properties>
    </style:style>
    <style:style style:name="T105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54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055" style:parent-style-name="Normal" style:family="paragraph">
      <style:paragraph-properties fo:margin-bottom="0in"/>
    </style:style>
    <style:style style:name="T105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57" style:parent-style-name="Normal" style:family="paragraph">
      <style:paragraph-properties fo:margin-bottom="0in"/>
    </style:style>
    <style:style style:name="T105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59" style:parent-style-name="Normal" style:family="paragraph">
      <style:paragraph-properties fo:margin-bottom="0in"/>
    </style:style>
    <style:style style:name="T106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61" style:parent-style-name="Normal" style:family="paragraph">
      <style:paragraph-properties fo:margin-bottom="0in"/>
    </style:style>
    <style:style style:name="T106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63" style:parent-style-name="Normal" style:family="paragraph">
      <style:paragraph-properties fo:margin-bottom="0in"/>
    </style:style>
    <style:style style:name="T106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65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066" style:parent-style-name="Normal" style:family="paragraph">
      <style:paragraph-properties fo:margin-bottom="0in"/>
    </style:style>
    <style:style style:name="T106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68" style:parent-style-name="Normal" style:family="paragraph">
      <style:paragraph-properties fo:margin-bottom="0in"/>
    </style:style>
    <style:style style:name="T106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70" style:parent-style-name="Normal" style:family="paragraph">
      <style:paragraph-properties fo:margin-bottom="0in"/>
    </style:style>
    <style:style style:name="T107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072" style:family="table-row">
      <style:table-row-properties style:min-row-height="0.5513in"/>
    </style:style>
    <style:style style:name="TableCell1073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074" style:parent-style-name="Normal" style:family="paragraph">
      <style:paragraph-properties fo:margin-bottom="0in" fo:margin-left="0.0013in">
        <style:tab-stops/>
      </style:paragraph-properties>
    </style:style>
    <style:style style:name="T107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76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077" style:parent-style-name="Normal" style:family="paragraph">
      <style:paragraph-properties fo:margin-bottom="0in" fo:margin-left="0.0013in">
        <style:tab-stops/>
      </style:paragraph-properties>
    </style:style>
    <style:style style:name="T107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7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82" style:parent-style-name="Normal" style:family="paragraph">
      <style:paragraph-properties fo:margin-bottom="0in"/>
    </style:style>
    <style:style style:name="T108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84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085" style:parent-style-name="Normal" style:family="paragraph">
      <style:paragraph-properties fo:margin-bottom="0in"/>
    </style:style>
    <style:style style:name="T108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087" style:family="table-row">
      <style:table-row-properties style:min-row-height="0.9152in"/>
    </style:style>
    <style:style style:name="TableCell1088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089" style:parent-style-name="Normal" style:family="paragraph">
      <style:paragraph-properties fo:margin-bottom="0in" fo:margin-left="0.0013in">
        <style:tab-stops/>
      </style:paragraph-properties>
    </style:style>
    <style:style style:name="T109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91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092" style:parent-style-name="Normal" style:family="paragraph">
      <style:paragraph-properties fo:margin-bottom="0in" fo:margin-left="0.0013in">
        <style:tab-stops/>
      </style:paragraph-properties>
    </style:style>
    <style:style style:name="T109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094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095" style:parent-style-name="Normal" style:family="paragraph">
      <style:paragraph-properties fo:margin-bottom="0in"/>
    </style:style>
    <style:style style:name="T109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97" style:parent-style-name="Normal" style:family="paragraph">
      <style:paragraph-properties fo:margin-bottom="0in"/>
    </style:style>
    <style:style style:name="T109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099" style:parent-style-name="Normal" style:family="paragraph">
      <style:paragraph-properties fo:margin-bottom="0in"/>
    </style:style>
    <style:style style:name="T110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101" style:parent-style-name="Normal" style:family="paragraph">
      <style:paragraph-properties fo:margin-bottom="0in"/>
    </style:style>
    <style:style style:name="T110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103" style:parent-style-name="Normal" style:family="paragraph">
      <style:paragraph-properties fo:margin-bottom="0in"/>
    </style:style>
    <style:style style:name="T110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05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106" style:parent-style-name="Normal" style:family="paragraph">
      <style:paragraph-properties fo:margin-bottom="0in"/>
    </style:style>
    <style:style style:name="T110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108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110" style:family="table-column">
      <style:table-column-properties style:column-width="0.6236in"/>
    </style:style>
    <style:style style:name="TableColumn1111" style:family="table-column">
      <style:table-column-properties style:column-width="0.825in"/>
    </style:style>
    <style:style style:name="TableColumn1112" style:family="table-column">
      <style:table-column-properties style:column-width="2.8666in"/>
    </style:style>
    <style:style style:name="TableColumn1113" style:family="table-column">
      <style:table-column-properties style:column-width="2.1152in"/>
    </style:style>
    <style:style style:name="Table1109" style:family="table">
      <style:table-properties style:width="6.4298in" fo:margin-left="0.1486in" table:align="left"/>
    </style:style>
    <style:style style:name="TableRow1114" style:family="table-row">
      <style:table-row-properties style:min-row-height="1.0965in"/>
    </style:style>
    <style:style style:name="TableCell1115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116" style:parent-style-name="Normal" style:family="paragraph">
      <style:paragraph-properties fo:margin-bottom="0in" fo:margin-left="0.0013in">
        <style:tab-stops/>
      </style:paragraph-properties>
    </style:style>
    <style:style style:name="T111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18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119" style:parent-style-name="Normal" style:family="paragraph">
      <style:paragraph-properties fo:margin-bottom="0in" fo:margin-left="0.0013in">
        <style:tab-stops/>
      </style:paragraph-properties>
    </style:style>
    <style:style style:name="T112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21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112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125" style:parent-style-name="Normal" style:family="paragraph">
      <style:paragraph-properties fo:margin-bottom="0in"/>
    </style:style>
    <style:style style:name="T112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127" style:parent-style-name="Normal" style:family="paragraph">
      <style:paragraph-properties fo:text-align="justify" fo:margin-bottom="0in" fo:line-height="105%"/>
    </style:style>
    <style:style style:name="T112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131" style:parent-style-name="Normal" style:family="paragraph">
      <style:paragraph-properties fo:margin-bottom="0in"/>
    </style:style>
    <style:style style:name="T113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33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134" style:parent-style-name="Normal" style:family="paragraph">
      <style:paragraph-properties fo:margin-bottom="0in"/>
    </style:style>
    <style:style style:name="T113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136" style:parent-style-name="Normal" style:family="paragraph">
      <style:paragraph-properties fo:margin-bottom="0in" fo:line-height="105%"/>
    </style:style>
    <style:style style:name="T113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138" style:parent-style-name="Normal" style:family="paragraph">
      <style:paragraph-properties fo:margin-bottom="0in"/>
    </style:style>
    <style:style style:name="T113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140" style:family="table-row">
      <style:table-row-properties style:min-row-height="0.9152in"/>
    </style:style>
    <style:style style:name="TableCell1141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142" style:parent-style-name="Normal" style:family="paragraph">
      <style:paragraph-properties fo:margin-bottom="0in" fo:margin-left="0.0013in">
        <style:tab-stops/>
      </style:paragraph-properties>
    </style:style>
    <style:style style:name="T114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44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145" style:parent-style-name="Normal" style:family="paragraph">
      <style:paragraph-properties fo:margin-bottom="0in" fo:margin-left="0.0013in">
        <style:tab-stops/>
      </style:paragraph-properties>
    </style:style>
    <style:style style:name="T114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47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148" style:parent-style-name="Normal" style:family="paragraph">
      <style:paragraph-properties fo:margin-bottom="0in"/>
    </style:style>
    <style:style style:name="T114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150" style:parent-style-name="Normal" style:family="paragraph">
      <style:paragraph-properties fo:margin-bottom="0in"/>
    </style:style>
    <style:style style:name="T115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152" style:parent-style-name="Normal" style:family="paragraph">
      <style:paragraph-properties fo:margin-bottom="0in"/>
    </style:style>
    <style:style style:name="T115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154" style:parent-style-name="Normal" style:family="paragraph">
      <style:paragraph-properties fo:margin-bottom="0in"/>
    </style:style>
    <style:style style:name="T115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156" style:parent-style-name="Normal" style:family="paragraph">
      <style:paragraph-properties fo:margin-bottom="0in"/>
    </style:style>
    <style:style style:name="T115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58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161" style:parent-style-name="Normal" style:family="paragraph">
      <style:paragraph-properties fo:margin-bottom="0in"/>
    </style:style>
    <style:style style:name="T116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165" style:family="table-row">
      <style:table-row-properties style:min-row-height="1.0951in"/>
    </style:style>
    <style:style style:name="TableCell1166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167" style:parent-style-name="Normal" style:family="paragraph">
      <style:paragraph-properties fo:margin-bottom="0in" fo:margin-left="0.0013in">
        <style:tab-stops/>
      </style:paragraph-properties>
    </style:style>
    <style:style style:name="T116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6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170" style:parent-style-name="Normal" style:family="paragraph">
      <style:paragraph-properties fo:margin-bottom="0in" fo:margin-left="0.0013in">
        <style:tab-stops/>
      </style:paragraph-properties>
    </style:style>
    <style:style style:name="T117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72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173" style:parent-style-name="Normal" style:family="paragraph">
      <style:paragraph-properties fo:margin-bottom="0in"/>
    </style:style>
    <style:style style:name="T117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175" style:parent-style-name="Normal" style:family="paragraph">
      <style:paragraph-properties fo:margin-bottom="0in"/>
    </style:style>
    <style:style style:name="T117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177" style:parent-style-name="Normal" style:family="paragraph">
      <style:paragraph-properties fo:margin-bottom="0in"/>
    </style:style>
    <style:style style:name="T117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179" style:parent-style-name="Normal" style:family="paragraph">
      <style:paragraph-properties fo:margin-bottom="0in"/>
    </style:style>
    <style:style style:name="T118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118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184" style:parent-style-name="Normal" style:family="paragraph">
      <style:paragraph-properties fo:margin-bottom="0in"/>
    </style:style>
    <style:style style:name="T118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86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187" style:parent-style-name="Normal" style:family="paragraph">
      <style:paragraph-properties fo:text-align="justify" fo:margin-bottom="0in" fo:line-height="105%"/>
    </style:style>
    <style:style style:name="T118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191" style:family="table-row">
      <style:table-row-properties style:min-row-height="1.2784in"/>
    </style:style>
    <style:style style:name="TableCell1192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193" style:parent-style-name="Normal" style:family="paragraph">
      <style:paragraph-properties fo:margin-bottom="0in" fo:margin-left="0.0013in">
        <style:tab-stops/>
      </style:paragraph-properties>
    </style:style>
    <style:style style:name="T119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95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196" style:parent-style-name="Normal" style:family="paragraph">
      <style:paragraph-properties fo:margin-bottom="0in" fo:margin-left="0.0013in">
        <style:tab-stops/>
      </style:paragraph-properties>
    </style:style>
    <style:style style:name="T119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198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199" style:parent-style-name="Normal" style:family="paragraph">
      <style:paragraph-properties fo:margin-bottom="0in" fo:line-height="105%" fo:margin-right="0.0194in"/>
    </style:style>
    <style:style style:name="T120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201" style:parent-style-name="Normal" style:family="paragraph">
      <style:paragraph-properties fo:margin-bottom="0in"/>
    </style:style>
    <style:style style:name="T120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203" style:parent-style-name="Normal" style:family="paragraph">
      <style:paragraph-properties fo:margin-bottom="0in"/>
    </style:style>
    <style:style style:name="T120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205" style:parent-style-name="Normal" style:family="paragraph">
      <style:paragraph-properties fo:margin-bottom="0in"/>
    </style:style>
    <style:style style:name="T120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07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210" style:parent-style-name="Normal" style:family="paragraph">
      <style:paragraph-properties fo:margin-bottom="0in" fo:line-height="105%" fo:margin-right="0.0152in"/>
    </style:style>
    <style:style style:name="T121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214" style:family="table-row">
      <style:table-row-properties style:min-row-height="1.0951in"/>
    </style:style>
    <style:style style:name="TableCell1215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216" style:parent-style-name="Normal" style:family="paragraph">
      <style:paragraph-properties fo:margin-bottom="0in" fo:margin-left="0.0013in">
        <style:tab-stops/>
      </style:paragraph-properties>
    </style:style>
    <style:style style:name="T121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18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219" style:parent-style-name="Normal" style:family="paragraph">
      <style:paragraph-properties fo:margin-bottom="0in" fo:margin-left="0.0013in">
        <style:tab-stops/>
      </style:paragraph-properties>
    </style:style>
    <style:style style:name="T122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21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222" style:parent-style-name="Normal" style:family="paragraph">
      <style:paragraph-properties fo:margin-bottom="0in"/>
    </style:style>
    <style:style style:name="T122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224" style:parent-style-name="Normal" style:family="paragraph">
      <style:paragraph-properties fo:margin-bottom="0in"/>
    </style:style>
    <style:style style:name="T122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226" style:parent-style-name="Normal" style:family="paragraph">
      <style:paragraph-properties fo:margin-bottom="0in"/>
    </style:style>
    <style:style style:name="T122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228" style:parent-style-name="Normal" style:family="paragraph">
      <style:paragraph-properties fo:margin-bottom="0in"/>
    </style:style>
    <style:style style:name="T122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123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231" style:parent-style-name="Normal" style:family="paragraph">
      <style:paragraph-properties fo:margin-bottom="0in"/>
    </style:style>
    <style:style style:name="T123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233" style:parent-style-name="Normal" style:family="paragraph">
      <style:paragraph-properties fo:margin-bottom="0in"/>
    </style:style>
    <style:style style:name="T123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35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236" style:parent-style-name="Normal" style:family="paragraph">
      <style:paragraph-properties fo:margin-bottom="0in"/>
    </style:style>
    <style:style style:name="T123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238" style:parent-style-name="Normal" style:family="paragraph">
      <style:paragraph-properties fo:margin-bottom="0.0013in" fo:line-height="104%"/>
    </style:style>
    <style:style style:name="T123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240" style:parent-style-name="Normal" style:family="paragraph">
      <style:paragraph-properties fo:margin-bottom="0in"/>
    </style:style>
    <style:style style:name="T124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242" style:family="table-row">
      <style:table-row-properties style:min-row-height="1.0965in"/>
    </style:style>
    <style:style style:name="TableCell1243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244" style:parent-style-name="Normal" style:family="paragraph">
      <style:paragraph-properties fo:margin-bottom="0in" fo:margin-left="0.0013in">
        <style:tab-stops/>
      </style:paragraph-properties>
    </style:style>
    <style:style style:name="T124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46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247" style:parent-style-name="Normal" style:family="paragraph">
      <style:paragraph-properties fo:margin-bottom="0in" fo:margin-left="0.0013in">
        <style:tab-stops/>
      </style:paragraph-properties>
    </style:style>
    <style:style style:name="T124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4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250" style:parent-style-name="Normal" style:family="paragraph">
      <style:paragraph-properties fo:margin-bottom="0in"/>
    </style:style>
    <style:style style:name="T125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252" style:parent-style-name="Normal" style:family="paragraph">
      <style:paragraph-properties fo:margin-bottom="0in"/>
    </style:style>
    <style:style style:name="T125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254" style:parent-style-name="Normal" style:family="paragraph">
      <style:paragraph-properties fo:margin-bottom="0in"/>
    </style:style>
    <style:style style:name="T125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256" style:parent-style-name="Normal" style:family="paragraph">
      <style:paragraph-properties fo:margin-bottom="0in"/>
    </style:style>
    <style:style style:name="T125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258" style:parent-style-name="Normal" style:family="paragraph">
      <style:paragraph-properties fo:margin-bottom="0in"/>
    </style:style>
    <style:style style:name="T125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260" style:parent-style-name="Normal" style:family="paragraph">
      <style:paragraph-properties fo:margin-bottom="0in"/>
    </style:style>
    <style:style style:name="T126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62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263" style:parent-style-name="Normal" style:family="paragraph">
      <style:paragraph-properties fo:text-align="justify" fo:margin-bottom="0in" fo:line-height="105%"/>
    </style:style>
    <style:style style:name="T126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265" style:parent-style-name="Normal" style:family="paragraph">
      <style:paragraph-properties fo:margin-bottom="0in"/>
    </style:style>
    <style:style style:name="T126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267" style:family="table-row">
      <style:table-row-properties style:min-row-height="1.2763in"/>
    </style:style>
    <style:style style:name="TableCell1268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269" style:parent-style-name="Normal" style:family="paragraph">
      <style:paragraph-properties fo:margin-bottom="0in" fo:margin-left="0.0013in">
        <style:tab-stops/>
      </style:paragraph-properties>
    </style:style>
    <style:style style:name="T127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71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272" style:parent-style-name="Normal" style:family="paragraph">
      <style:paragraph-properties fo:margin-bottom="0in" fo:margin-left="0.0013in">
        <style:tab-stops/>
      </style:paragraph-properties>
    </style:style>
    <style:style style:name="T127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74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279" style:parent-style-name="Normal" style:family="paragraph">
      <style:paragraph-properties fo:margin-bottom="0in"/>
    </style:style>
    <style:style style:name="T128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281" style:parent-style-name="Normal" style:family="paragraph">
      <style:paragraph-properties fo:text-align="justify" fo:margin-bottom="0in" fo:line-height="105%" fo:margin-right="0.2402in"/>
    </style:style>
    <style:style style:name="T128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85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288" style:parent-style-name="Normal" style:family="paragraph">
      <style:paragraph-properties fo:margin-bottom="0in"/>
    </style:style>
    <style:style style:name="T128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129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291" style:parent-style-name="Normal" style:family="paragraph">
      <style:paragraph-properties fo:margin-bottom="0in"/>
    </style:style>
    <style:style style:name="T129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293" style:parent-style-name="Normal" style:family="paragraph">
      <style:paragraph-properties fo:margin-bottom="0in"/>
    </style:style>
    <style:style style:name="T129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295" style:family="table-row">
      <style:table-row-properties style:min-row-height="1.0965in"/>
    </style:style>
    <style:style style:name="TableCell1296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297" style:parent-style-name="Normal" style:family="paragraph">
      <style:paragraph-properties fo:margin-bottom="0in" fo:margin-left="0.0013in">
        <style:tab-stops/>
      </style:paragraph-properties>
    </style:style>
    <style:style style:name="T129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29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300" style:parent-style-name="Normal" style:family="paragraph">
      <style:paragraph-properties fo:margin-bottom="0in" fo:margin-left="0.0013in">
        <style:tab-stops/>
      </style:paragraph-properties>
    </style:style>
    <style:style style:name="T130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02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303" style:parent-style-name="Normal" style:family="paragraph">
      <style:paragraph-properties fo:margin-bottom="0in"/>
    </style:style>
    <style:style style:name="T130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307" style:parent-style-name="Normal" style:family="paragraph">
      <style:paragraph-properties fo:margin-bottom="0in"/>
    </style:style>
    <style:style style:name="T130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309" style:parent-style-name="Normal" style:family="paragraph">
      <style:paragraph-properties fo:margin-bottom="0in" fo:line-height="105%"/>
    </style:style>
    <style:style style:name="T131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311" style:parent-style-name="Normal" style:family="paragraph">
      <style:paragraph-properties fo:margin-bottom="0in"/>
    </style:style>
    <style:style style:name="T131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13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314" style:parent-style-name="Normal" style:family="paragraph">
      <style:paragraph-properties fo:margin-bottom="0in"/>
    </style:style>
    <style:style style:name="T131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316" style:parent-style-name="Normal" style:family="paragraph">
      <style:paragraph-properties fo:margin-bottom="0in"/>
    </style:style>
    <style:style style:name="T131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318" style:parent-style-name="Normal" style:family="paragraph">
      <style:paragraph-properties fo:margin-bottom="0in"/>
    </style:style>
    <style:style style:name="T131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320" style:parent-style-name="Normal" style:family="paragraph">
      <style:paragraph-properties fo:margin-bottom="0in"/>
    </style:style>
    <style:style style:name="T132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322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324" style:family="table-column">
      <style:table-column-properties style:column-width="0.6236in"/>
    </style:style>
    <style:style style:name="TableColumn1325" style:family="table-column">
      <style:table-column-properties style:column-width="0.825in"/>
    </style:style>
    <style:style style:name="TableColumn1326" style:family="table-column">
      <style:table-column-properties style:column-width="2.8666in"/>
    </style:style>
    <style:style style:name="TableColumn1327" style:family="table-column">
      <style:table-column-properties style:column-width="2.1152in"/>
    </style:style>
    <style:style style:name="Table1323" style:family="table">
      <style:table-properties style:width="6.4298in" fo:margin-left="0.1486in" table:align="left"/>
    </style:style>
    <style:style style:name="TableRow1328" style:family="table-row">
      <style:table-row-properties style:min-row-height="0.1881in"/>
    </style:style>
    <style:style style:name="TableCell132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TableCell1330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TableCell1331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332" style:parent-style-name="Normal" style:family="paragraph">
      <style:paragraph-properties fo:margin-bottom="0in"/>
    </style:style>
    <style:style style:name="T133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34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TableRow1335" style:family="table-row">
      <style:table-row-properties style:min-row-height="1.0965in"/>
    </style:style>
    <style:style style:name="TableCell1336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337" style:parent-style-name="Normal" style:family="paragraph">
      <style:paragraph-properties fo:margin-bottom="0in" fo:margin-left="0.0013in">
        <style:tab-stops/>
      </style:paragraph-properties>
    </style:style>
    <style:style style:name="T133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3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340" style:parent-style-name="Normal" style:family="paragraph">
      <style:paragraph-properties fo:margin-bottom="0in" fo:margin-left="0.0013in">
        <style:tab-stops/>
      </style:paragraph-properties>
    </style:style>
    <style:style style:name="T134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134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43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346" style:parent-style-name="Normal" style:family="paragraph">
      <style:paragraph-properties fo:margin-bottom="0in"/>
    </style:style>
    <style:style style:name="T134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348" style:parent-style-name="Normal" style:family="paragraph">
      <style:paragraph-properties fo:margin-bottom="0in"/>
    </style:style>
    <style:style style:name="T134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50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351" style:parent-style-name="Normal" style:family="paragraph">
      <style:paragraph-properties fo:margin-bottom="0in"/>
    </style:style>
    <style:style style:name="T135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353" style:parent-style-name="Normal" style:family="paragraph">
      <style:paragraph-properties fo:margin-bottom="0in"/>
    </style:style>
    <style:style style:name="T135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355" style:parent-style-name="Normal" style:family="paragraph">
      <style:paragraph-properties fo:margin-bottom="0in"/>
    </style:style>
    <style:style style:name="T135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357" style:parent-style-name="Normal" style:family="paragraph">
      <style:paragraph-properties fo:margin-bottom="0in"/>
    </style:style>
    <style:style style:name="T135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359" style:parent-style-name="Normal" style:family="paragraph">
      <style:paragraph-properties fo:margin-bottom="0in"/>
    </style:style>
    <style:style style:name="T136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136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364" style:family="table-row">
      <style:table-row-properties style:min-row-height="1.2763in"/>
    </style:style>
    <style:style style:name="TableCell1365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366" style:parent-style-name="Normal" style:family="paragraph">
      <style:paragraph-properties fo:margin-bottom="0in" fo:margin-left="0.0013in">
        <style:tab-stops/>
      </style:paragraph-properties>
    </style:style>
    <style:style style:name="T136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68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369" style:parent-style-name="Normal" style:family="paragraph">
      <style:paragraph-properties fo:margin-bottom="0in" fo:margin-left="0.0013in">
        <style:tab-stops/>
      </style:paragraph-properties>
    </style:style>
    <style:style style:name="T137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71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372" style:parent-style-name="Normal" style:family="paragraph">
      <style:paragraph-properties fo:margin-bottom="0in"/>
    </style:style>
    <style:style style:name="T137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374" style:parent-style-name="Normal" style:family="paragraph">
      <style:paragraph-properties fo:margin-bottom="0in"/>
    </style:style>
    <style:style style:name="T137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376" style:parent-style-name="Normal" style:family="paragraph">
      <style:paragraph-properties fo:margin-bottom="0in"/>
    </style:style>
    <style:style style:name="T137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378" style:parent-style-name="Normal" style:family="paragraph">
      <style:paragraph-properties fo:margin-bottom="0in" fo:line-height="105%"/>
    </style:style>
    <style:style style:name="T137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380" style:parent-style-name="Normal" style:family="paragraph">
      <style:paragraph-properties fo:margin-bottom="0in"/>
    </style:style>
    <style:style style:name="T138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382" style:parent-style-name="Normal" style:family="paragraph">
      <style:paragraph-properties fo:margin-bottom="0in"/>
    </style:style>
    <style:style style:name="T138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84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385" style:parent-style-name="Normal" style:family="paragraph">
      <style:paragraph-properties fo:margin-bottom="0in"/>
    </style:style>
    <style:style style:name="T138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387" style:parent-style-name="Normal" style:family="paragraph">
      <style:paragraph-properties fo:margin-bottom="0in"/>
    </style:style>
    <style:style style:name="T138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389" style:parent-style-name="Normal" style:family="paragraph">
      <style:paragraph-properties fo:margin-bottom="0in"/>
    </style:style>
    <style:style style:name="T139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393" style:family="table-row">
      <style:table-row-properties style:min-row-height="1.0965in"/>
    </style:style>
    <style:style style:name="TableCell1394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395" style:parent-style-name="Normal" style:family="paragraph">
      <style:paragraph-properties fo:margin-bottom="0in" fo:margin-left="0.0013in">
        <style:tab-stops/>
      </style:paragraph-properties>
    </style:style>
    <style:style style:name="T139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397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398" style:parent-style-name="Normal" style:family="paragraph">
      <style:paragraph-properties fo:margin-bottom="0in" fo:margin-left="0.0013in">
        <style:tab-stops/>
      </style:paragraph-properties>
    </style:style>
    <style:style style:name="T139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00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401" style:parent-style-name="Normal" style:family="paragraph">
      <style:paragraph-properties fo:margin-bottom="0.0013in" fo:line-height="104%" fo:margin-right="0.0194in"/>
    </style:style>
    <style:style style:name="T140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403" style:parent-style-name="Normal" style:family="paragraph">
      <style:paragraph-properties fo:margin-bottom="0in"/>
    </style:style>
    <style:style style:name="T140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405" style:parent-style-name="Normal" style:family="paragraph">
      <style:paragraph-properties fo:margin-bottom="0in"/>
    </style:style>
    <style:style style:name="T140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407" style:parent-style-name="Normal" style:family="paragraph">
      <style:paragraph-properties fo:margin-bottom="0in"/>
    </style:style>
    <style:style style:name="T140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0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410" style:parent-style-name="Normal" style:family="paragraph">
      <style:paragraph-properties fo:margin-bottom="0in"/>
    </style:style>
    <style:style style:name="T141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412" style:parent-style-name="Normal" style:family="paragraph">
      <style:paragraph-properties fo:margin-bottom="0in" fo:line-height="105%" fo:margin-right="0.0152in"/>
    </style:style>
    <style:style style:name="T141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414" style:parent-style-name="Normal" style:family="paragraph">
      <style:paragraph-properties fo:margin-bottom="0in"/>
    </style:style>
    <style:style style:name="T141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416" style:family="table-row">
      <style:table-row-properties style:min-row-height="0.9152in"/>
    </style:style>
    <style:style style:name="TableCell1417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418" style:parent-style-name="Normal" style:family="paragraph">
      <style:paragraph-properties fo:margin-bottom="0in" fo:margin-left="0.0013in">
        <style:tab-stops/>
      </style:paragraph-properties>
    </style:style>
    <style:style style:name="T141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20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421" style:parent-style-name="Normal" style:family="paragraph">
      <style:paragraph-properties fo:margin-bottom="0in" fo:margin-left="0.0013in">
        <style:tab-stops/>
      </style:paragraph-properties>
    </style:style>
    <style:style style:name="T142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23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424" style:parent-style-name="Normal" style:family="paragraph">
      <style:paragraph-properties fo:margin-bottom="0in"/>
    </style:style>
    <style:style style:name="T142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426" style:parent-style-name="Normal" style:family="paragraph">
      <style:paragraph-properties fo:margin-bottom="0in"/>
    </style:style>
    <style:style style:name="T142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428" style:parent-style-name="Normal" style:family="paragraph">
      <style:paragraph-properties fo:margin-bottom="0in"/>
    </style:style>
    <style:style style:name="T142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430" style:parent-style-name="Normal" style:family="paragraph">
      <style:paragraph-properties fo:margin-bottom="0in"/>
    </style:style>
    <style:style style:name="T143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432" style:parent-style-name="Normal" style:family="paragraph">
      <style:paragraph-properties fo:margin-bottom="0in"/>
    </style:style>
    <style:style style:name="T143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34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435" style:parent-style-name="Normal" style:family="paragraph">
      <style:paragraph-properties fo:margin-bottom="0in"/>
    </style:style>
    <style:style style:name="T143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437" style:parent-style-name="Normal" style:family="paragraph">
      <style:paragraph-properties fo:margin-bottom="0in"/>
    </style:style>
    <style:style style:name="T143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439" style:parent-style-name="Normal" style:family="paragraph">
      <style:paragraph-properties fo:margin-bottom="0in"/>
    </style:style>
    <style:style style:name="T144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144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442" style:family="table-row">
      <style:table-row-properties style:min-row-height="1.2763in"/>
    </style:style>
    <style:style style:name="TableCell1443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444" style:parent-style-name="Normal" style:family="paragraph">
      <style:paragraph-properties fo:margin-bottom="0in" fo:margin-left="0.0013in">
        <style:tab-stops/>
      </style:paragraph-properties>
    </style:style>
    <style:style style:name="T144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46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447" style:parent-style-name="Normal" style:family="paragraph">
      <style:paragraph-properties fo:margin-bottom="0in" fo:margin-left="0.0013in">
        <style:tab-stops/>
      </style:paragraph-properties>
    </style:style>
    <style:style style:name="T144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4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450" style:parent-style-name="Normal" style:family="paragraph">
      <style:paragraph-properties fo:margin-bottom="0in"/>
    </style:style>
    <style:style style:name="T145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452" style:parent-style-name="Normal" style:family="paragraph">
      <style:paragraph-properties fo:margin-bottom="0in"/>
    </style:style>
    <style:style style:name="T145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454" style:parent-style-name="Normal" style:family="paragraph">
      <style:paragraph-properties fo:margin-bottom="0in"/>
    </style:style>
    <style:style style:name="T145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456" style:parent-style-name="Normal" style:family="paragraph">
      <style:paragraph-properties fo:margin-bottom="0in"/>
    </style:style>
    <style:style style:name="T145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458" style:parent-style-name="Normal" style:family="paragraph">
      <style:paragraph-properties fo:margin-bottom="0in"/>
    </style:style>
    <style:style style:name="T145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460" style:parent-style-name="Normal" style:family="paragraph">
      <style:paragraph-properties fo:margin-bottom="0in"/>
    </style:style>
    <style:style style:name="T146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62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463" style:parent-style-name="Normal" style:family="paragraph">
      <style:paragraph-properties fo:margin-bottom="0in"/>
    </style:style>
    <style:style style:name="T146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465" style:parent-style-name="Normal" style:family="paragraph">
      <style:paragraph-properties fo:margin-bottom="0in"/>
    </style:style>
    <style:style style:name="T146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467" style:parent-style-name="Normal" style:family="paragraph">
      <style:paragraph-properties fo:margin-bottom="0in"/>
    </style:style>
    <style:style style:name="T146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469" style:parent-style-name="Normal" style:family="paragraph">
      <style:paragraph-properties fo:margin-bottom="0in"/>
    </style:style>
    <style:style style:name="T147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471" style:family="table-row">
      <style:table-row-properties style:min-row-height="0.9152in"/>
    </style:style>
    <style:style style:name="TableCell1472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473" style:parent-style-name="Normal" style:family="paragraph">
      <style:paragraph-properties fo:margin-bottom="0in" fo:margin-left="0.0013in">
        <style:tab-stops/>
      </style:paragraph-properties>
    </style:style>
    <style:style style:name="T147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75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476" style:parent-style-name="Normal" style:family="paragraph">
      <style:paragraph-properties fo:margin-bottom="0in" fo:margin-left="0.0013in">
        <style:tab-stops/>
      </style:paragraph-properties>
    </style:style>
    <style:style style:name="T147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78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479" style:parent-style-name="Normal" style:family="paragraph">
      <style:paragraph-properties fo:margin-bottom="0in"/>
    </style:style>
    <style:style style:name="T148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481" style:parent-style-name="Normal" style:family="paragraph">
      <style:paragraph-properties fo:margin-bottom="0in"/>
    </style:style>
    <style:style style:name="T148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483" style:parent-style-name="Normal" style:family="paragraph">
      <style:paragraph-properties fo:margin-bottom="0in"/>
    </style:style>
    <style:style style:name="T148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485" style:parent-style-name="Normal" style:family="paragraph">
      <style:paragraph-properties fo:margin-bottom="0in"/>
    </style:style>
    <style:style style:name="T148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487" style:parent-style-name="Normal" style:family="paragraph">
      <style:paragraph-properties fo:margin-bottom="0in"/>
    </style:style>
    <style:style style:name="T148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8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490" style:parent-style-name="Normal" style:family="paragraph">
      <style:paragraph-properties fo:margin-bottom="0in"/>
    </style:style>
    <style:style style:name="T149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492" style:family="table-row">
      <style:table-row-properties style:min-row-height="1.0951in"/>
    </style:style>
    <style:style style:name="TableCell1493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494" style:parent-style-name="Normal" style:family="paragraph">
      <style:paragraph-properties fo:margin-bottom="0in" fo:margin-left="0.0013in">
        <style:tab-stops/>
      </style:paragraph-properties>
    </style:style>
    <style:style style:name="T149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96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497" style:parent-style-name="Normal" style:family="paragraph">
      <style:paragraph-properties fo:margin-bottom="0in" fo:margin-left="0.002in">
        <style:tab-stops/>
      </style:paragraph-properties>
    </style:style>
    <style:style style:name="T149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49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500" style:parent-style-name="Normal" style:family="paragraph">
      <style:paragraph-properties fo:margin-bottom="0in"/>
    </style:style>
    <style:style style:name="T150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502" style:parent-style-name="Normal" style:family="paragraph">
      <style:paragraph-properties fo:margin-bottom="0in"/>
    </style:style>
    <style:style style:name="T150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504" style:parent-style-name="Normal" style:family="paragraph">
      <style:paragraph-properties fo:margin-bottom="0in"/>
    </style:style>
    <style:style style:name="T150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506" style:parent-style-name="Normal" style:family="paragraph">
      <style:paragraph-properties fo:margin-bottom="0in"/>
    </style:style>
    <style:style style:name="T150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508" style:parent-style-name="Normal" style:family="paragraph">
      <style:paragraph-properties fo:margin-bottom="0in"/>
    </style:style>
    <style:style style:name="T150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510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511" style:parent-style-name="Normal" style:family="paragraph">
      <style:paragraph-properties fo:margin-bottom="0in"/>
    </style:style>
    <style:style style:name="T151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513" style:parent-style-name="Normal" style:family="paragraph">
      <style:paragraph-properties fo:margin-bottom="0in" fo:line-height="105%"/>
    </style:style>
    <style:style style:name="T151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151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516" style:parent-style-name="Normal" style:family="paragraph">
      <style:paragraph-properties fo:margin-bottom="0in"/>
    </style:style>
    <style:style style:name="T151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518" style:family="table-row">
      <style:table-row-properties style:min-row-height="1.0965in"/>
    </style:style>
    <style:style style:name="TableCell151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520" style:parent-style-name="Normal" style:family="paragraph">
      <style:paragraph-properties fo:margin-bottom="0in" fo:margin-left="0.0013in">
        <style:tab-stops/>
      </style:paragraph-properties>
    </style:style>
    <style:style style:name="T152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522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523" style:parent-style-name="Normal" style:family="paragraph">
      <style:paragraph-properties fo:margin-bottom="0in" fo:margin-left="0.0013in">
        <style:tab-stops/>
      </style:paragraph-properties>
    </style:style>
    <style:style style:name="T152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525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526" style:parent-style-name="Normal" style:family="paragraph">
      <style:paragraph-properties fo:margin-bottom="0in" fo:line-height="105%" fo:margin-right="0.0194in"/>
    </style:style>
    <style:style style:name="T152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528" style:parent-style-name="Normal" style:family="paragraph">
      <style:paragraph-properties fo:margin-bottom="0in"/>
    </style:style>
    <style:style style:name="T152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530" style:parent-style-name="Normal" style:family="paragraph">
      <style:paragraph-properties fo:margin-bottom="0in"/>
    </style:style>
    <style:style style:name="T153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532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533" style:parent-style-name="Normal" style:family="paragraph">
      <style:paragraph-properties fo:margin-bottom="0in"/>
    </style:style>
    <style:style style:name="T153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535" style:parent-style-name="Normal" style:family="paragraph">
      <style:paragraph-properties fo:margin-bottom="0in" fo:line-height="105%" fo:margin-right="0.0152in"/>
    </style:style>
    <style:style style:name="T153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537" style:parent-style-name="Normal" style:family="paragraph">
      <style:paragraph-properties fo:margin-bottom="0in"/>
    </style:style>
    <style:style style:name="T153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539" style:family="table-row">
      <style:table-row-properties style:min-row-height="0.9152in"/>
    </style:style>
    <style:style style:name="TableCell1540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541" style:parent-style-name="Normal" style:family="paragraph">
      <style:paragraph-properties fo:margin-bottom="0in" fo:margin-left="0.0013in">
        <style:tab-stops/>
      </style:paragraph-properties>
    </style:style>
    <style:style style:name="T154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543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544" style:parent-style-name="Normal" style:family="paragraph">
      <style:paragraph-properties fo:margin-bottom="0in" fo:margin-left="0.0013in">
        <style:tab-stops/>
      </style:paragraph-properties>
    </style:style>
    <style:style style:name="T154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546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547" style:parent-style-name="Normal" style:family="paragraph">
      <style:paragraph-properties fo:margin-bottom="0in"/>
    </style:style>
    <style:style style:name="T154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549" style:parent-style-name="Normal" style:family="paragraph">
      <style:paragraph-properties fo:margin-bottom="0in"/>
    </style:style>
    <style:style style:name="T155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551" style:parent-style-name="Normal" style:family="paragraph">
      <style:paragraph-properties fo:margin-bottom="0in"/>
    </style:style>
    <style:style style:name="T155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553" style:parent-style-name="Normal" style:family="paragraph">
      <style:paragraph-properties fo:margin-bottom="0in"/>
    </style:style>
    <style:style style:name="T155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555" style:parent-style-name="Normal" style:family="paragraph">
      <style:paragraph-properties fo:margin-bottom="0in"/>
    </style:style>
    <style:style style:name="T155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557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558" style:parent-style-name="Normal" style:family="paragraph">
      <style:paragraph-properties fo:margin-bottom="0in"/>
    </style:style>
    <style:style style:name="T155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156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561" style:family="table-row">
      <style:table-row-properties style:min-row-height="0.9152in"/>
    </style:style>
    <style:style style:name="TableCell1562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563" style:parent-style-name="Normal" style:family="paragraph">
      <style:paragraph-properties fo:margin-bottom="0in" fo:margin-left="0.0013in">
        <style:tab-stops/>
      </style:paragraph-properties>
    </style:style>
    <style:style style:name="T156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565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566" style:parent-style-name="Normal" style:family="paragraph">
      <style:paragraph-properties fo:margin-bottom="0in" fo:margin-left="0.002in">
        <style:tab-stops/>
      </style:paragraph-properties>
    </style:style>
    <style:style style:name="T156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568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569" style:parent-style-name="Normal" style:family="paragraph">
      <style:paragraph-properties fo:margin-bottom="0in"/>
    </style:style>
    <style:style style:name="T157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571" style:parent-style-name="Normal" style:family="paragraph">
      <style:paragraph-properties fo:margin-bottom="0in"/>
    </style:style>
    <style:style style:name="T157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573" style:parent-style-name="Normal" style:family="paragraph">
      <style:paragraph-properties fo:margin-bottom="0in"/>
    </style:style>
    <style:style style:name="T157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575" style:parent-style-name="Normal" style:family="paragraph">
      <style:paragraph-properties fo:margin-bottom="0in"/>
    </style:style>
    <style:style style:name="T157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577" style:parent-style-name="Normal" style:family="paragraph">
      <style:paragraph-properties fo:margin-bottom="0in"/>
    </style:style>
    <style:style style:name="T157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57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580" style:parent-style-name="Normal" style:family="paragraph">
      <style:paragraph-properties fo:margin-bottom="0in"/>
    </style:style>
    <style:style style:name="T158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582" style:parent-style-name="Normal" style:family="paragraph">
      <style:paragraph-properties fo:margin-bottom="0in"/>
    </style:style>
    <style:style style:name="T158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584" style:parent-style-name="Normal" style:family="paragraph">
      <style:paragraph-properties fo:margin-bottom="0in"/>
    </style:style>
    <style:style style:name="T158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586" style:family="table-row">
      <style:table-row-properties style:min-row-height="1.2763in"/>
    </style:style>
    <style:style style:name="TableCell1587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588" style:parent-style-name="Normal" style:family="paragraph">
      <style:paragraph-properties fo:margin-bottom="0in" fo:margin-left="0.0013in">
        <style:tab-stops/>
      </style:paragraph-properties>
    </style:style>
    <style:style style:name="T158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590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591" style:parent-style-name="Normal" style:family="paragraph">
      <style:paragraph-properties fo:margin-bottom="0in" fo:margin-left="0.002in">
        <style:tab-stops/>
      </style:paragraph-properties>
    </style:style>
    <style:style style:name="T159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593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594" style:parent-style-name="Normal" style:family="paragraph">
      <style:paragraph-properties fo:margin-bottom="0in"/>
    </style:style>
    <style:style style:name="T159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596" style:parent-style-name="Normal" style:family="paragraph">
      <style:paragraph-properties fo:margin-bottom="0in"/>
    </style:style>
    <style:style style:name="T159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598" style:parent-style-name="Normal" style:family="paragraph">
      <style:paragraph-properties fo:margin-bottom="0in"/>
    </style:style>
    <style:style style:name="T159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600" style:parent-style-name="Normal" style:family="paragraph">
      <style:paragraph-properties fo:margin-bottom="0in" fo:line-height="105%"/>
    </style:style>
    <style:style style:name="T160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602" style:parent-style-name="Normal" style:family="paragraph">
      <style:paragraph-properties fo:margin-bottom="0in"/>
    </style:style>
    <style:style style:name="T1603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604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605" style:parent-style-name="Normal" style:family="paragraph">
      <style:paragraph-properties fo:margin-bottom="0in"/>
    </style:style>
    <style:style style:name="T160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607" style:parent-style-name="Normal" style:family="paragraph">
      <style:paragraph-properties fo:margin-bottom="0in"/>
    </style:style>
    <style:style style:name="T160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609" style:parent-style-name="Normal" style:family="paragraph">
      <style:paragraph-properties fo:margin-bottom="0in"/>
    </style:style>
    <style:style style:name="T161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611" style:parent-style-name="Normal" style:family="paragraph">
      <style:paragraph-properties fo:margin-bottom="0in"/>
    </style:style>
    <style:style style:name="T161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613" style:family="table-row">
      <style:table-row-properties style:min-row-height="1.0965in"/>
    </style:style>
    <style:style style:name="TableCell1614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615" style:parent-style-name="Normal" style:family="paragraph">
      <style:paragraph-properties fo:margin-bottom="0in" fo:margin-left="0.0013in">
        <style:tab-stops/>
      </style:paragraph-properties>
    </style:style>
    <style:style style:name="T161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617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618" style:parent-style-name="Normal" style:family="paragraph">
      <style:paragraph-properties fo:margin-bottom="0in" fo:margin-left="0.002in">
        <style:tab-stops/>
      </style:paragraph-properties>
    </style:style>
    <style:style style:name="T161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620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621" style:parent-style-name="Normal" style:family="paragraph">
      <style:paragraph-properties fo:margin-bottom="0in"/>
    </style:style>
    <style:style style:name="T162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623" style:parent-style-name="Normal" style:family="paragraph">
      <style:paragraph-properties fo:margin-bottom="0in"/>
    </style:style>
    <style:style style:name="T162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625" style:parent-style-name="Normal" style:family="paragraph">
      <style:paragraph-properties fo:margin-bottom="0in"/>
    </style:style>
    <style:style style:name="T1626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627" style:parent-style-name="Normal" style:family="paragraph">
      <style:paragraph-properties fo:margin-bottom="0in"/>
    </style:style>
    <style:style style:name="T1628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629" style:parent-style-name="Normal" style:family="paragraph">
      <style:paragraph-properties fo:margin-bottom="0in"/>
    </style:style>
    <style:style style:name="T1630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631" style:parent-style-name="Normal" style:family="paragraph">
      <style:paragraph-properties fo:margin-bottom="0in"/>
    </style:style>
    <style:style style:name="T163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633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634" style:parent-style-name="Normal" style:family="paragraph">
      <style:paragraph-properties fo:text-align="justify" fo:margin-bottom="0in" fo:line-height="105%"/>
    </style:style>
    <style:style style:name="T1635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636" style:parent-style-name="Normal" style:family="paragraph">
      <style:paragraph-properties fo:margin-bottom="0in"/>
    </style:style>
    <style:style style:name="T163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1638" style:family="table-row">
      <style:table-row-properties style:min-row-height="0.5513in"/>
    </style:style>
    <style:style style:name="TableCell1639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640" style:parent-style-name="Normal" style:family="paragraph">
      <style:paragraph-properties fo:margin-bottom="0in" fo:margin-left="0.0013in">
        <style:tab-stops/>
      </style:paragraph-properties>
    </style:style>
    <style:style style:name="T1641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642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643" style:parent-style-name="Normal" style:family="paragraph">
      <style:paragraph-properties fo:margin-bottom="0in" fo:margin-left="0.002in">
        <style:tab-stops/>
      </style:paragraph-properties>
    </style:style>
    <style:style style:name="T164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645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646" style:parent-style-name="Normal" style:family="paragraph">
      <style:paragraph-properties fo:margin-bottom="0in"/>
    </style:style>
    <style:style style:name="T1647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648" style:parent-style-name="Normal" style:family="paragraph">
      <style:paragraph-properties fo:margin-bottom="0in"/>
    </style:style>
    <style:style style:name="T164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Cell1650" style:family="table-cell">
      <style:table-cell-properties fo:border="0.0069in solid #000000" style:writing-mode="lr-tb" fo:padding-top="0.0333in" fo:padding-left="0.0736in" fo:padding-bottom="0in" fo:padding-right="0.0381in"/>
    </style:style>
    <style:style style:name="P1651" style:parent-style-name="Normal" style:family="paragraph">
      <style:paragraph-properties fo:margin-bottom="0in"/>
    </style:style>
    <style:style style:name="T1652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1653" style:parent-style-name="Normal" style:family="paragraph">
      <style:paragraph-properties fo:text-align="justify" fo:margin-bottom="0in" fo:margin-left="-0.2347in">
        <style:tab-stops/>
      </style:paragraph-properties>
    </style:style>
    <style:style style:name="T165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numero<text:s/></text:span></text:p>
          </table:table-cell>
          <table:table-cell table:style-name="TableCell11">
            <text:p text:style-name="P12"><text:span text:style-name="T13">data<text:s/></text:span></text:p>
          </table:table-cell>
          <table:table-cell table:style-name="TableCell14">
            <text:p text:style-name="P15"><text:span text:style-name="T16">oggetto<text:s/></text:span></text:p>
          </table:table-cell>
          <table:table-cell table:style-name="TableCell17">
            <text:p text:style-name="P18"><text:span text:style-name="T19">creditore<text:s/></text:span></text:p>
          </table:table-cell>
        </table:table-row>
        <table:table-row table:style-name="TableRow20">
          <table:table-cell table:style-name="TableCell21">
            <text:p text:style-name="P22"><text:span text:style-name="T23">61<text:s/></text:span></text:p>
          </table:table-cell>
          <table:table-cell table:style-name="TableCell24">
            <text:p text:style-name="P25"><text:span text:style-name="T26">18.01.2024<text:s/></text:span></text:p>
          </table:table-cell>
          <table:table-cell table:style-name="TableCell27">
            <text:p text:style-name="P28"><text:span text:style-name="T29">LIQUIDAZIONE FATTURA N. 450 DEL<text:s/></text:span></text:p>
            <text:p text:style-name="P30"><text:span text:style-name="T31">31/12/2023 ALLA SOCIETA' COOPERATIVA<text:s/></text:span></text:p>
            <text:p text:style-name="P32"><text:span text:style-name="T33">SOCIALE "DIMENSIONE FAMIGLIA" DI NOCI<text:s/></text:span></text:p>
            <text:p text:style-name="P34"><text:span text:style-name="T35">PER RETTA OSPITALITA' CITTADINI IN STATO<text:s/></text:span></text:p>
            <text:p text:style-name="P36"><text:span text:style-name="T37">DI BISOGNO PRESSO ALLOGGIO SOCIALE - PERIODO DICEMBRE 2023. (CIG ZEC3A29837).<text:s/></text:span></text:p>
            <text:p text:style-name="P38"><text:span text:style-name="T39"><text:s/></text:span></text:p>
          </table:table-cell>
          <table:table-cell table:style-name="TableCell40">
            <text:p text:style-name="P41"><text:span text:style-name="T42">SOCIETA' COOPERATIVA SOCIALE<text:s/></text:span></text:p>
            <text:p text:style-name="P43"><text:span text:style-name="T44">"DIMENSIONE FAMIGLIA” – ZONA A/2 – 70015 NOCI (BA),<text:s/></text:span></text:p>
            <text:p text:style-name="P45"><text:span text:style-name="T46">(C.F/P.IVA 07221490720 <text:s/></text:span></text:p>
          </table:table-cell>
        </table:table-row>
        <table:table-row table:style-name="TableRow47">
          <table:table-cell table:style-name="TableCell48">
            <text:p text:style-name="P49"><text:span text:style-name="T50">62<text:s/></text:span></text:p>
          </table:table-cell>
          <table:table-cell table:style-name="TableCell51">
            <text:p text:style-name="P52"><text:span text:style-name="T53">18.01.2024<text:s/></text:span></text:p>
          </table:table-cell>
          <table:table-cell table:style-name="TableCell54">
            <text:p text:style-name="P55"><text:span text:style-name="T56">LIQUIDAZIONE FATTURA N. 847/PA DEL 31/12/2023 ALLA SOC. COOP. SOC.<text:s/></text:span></text:p>
            <text:p text:style-name="P57"><text:span text:style-name="T58">“CONSORZIO GRUPPO VILLA ARGENTO<text:s/></text:span></text:p>
            <text:p text:style-name="P59"><text:span text:style-name="T60">RESIDENZE SANITARIE INTEGRATE" PER<text:s/></text:span></text:p>
            <text:p text:style-name="P61"><text:span text:style-name="T62">INTEGRAZIONE RETTA OSPITALITA'<text:s/></text:span></text:p>
          </table:table-cell>
          <table:table-cell table:style-name="TableCell63">
            <text:p text:style-name="P64"><text:span text:style-name="T65">CONS. GRUPPO VILLA ARGENTO<text:s/></text:span></text:p>
            <text:p text:style-name="P66"><text:span text:style-name="T67">RES. SAN. INTEGR. – VIA<text:s/></text:span></text:p>
            <text:p text:style-name="P68"><text:span text:style-name="T69">COLORNO N. 63 – 43122 PARMA<text:s/></text:span></text:p>
            <text:p text:style-name="P70"><text:span text:style-name="T71">(PR),</text:span><text:span text:style-name="T72"><text:s/>(C.F./P.IVA 04124870710)<text:s/></text:span></text:p>
          </table:table-cell>
        </table:table-row>
        <table:table-row table:style-name="TableRow73">
          <table:table-cell table:style-name="TableCell74">
            <text:p text:style-name="P75"><text:span text:style-name="T76">63<text:s/></text:span></text:p>
          </table:table-cell>
          <table:table-cell table:style-name="TableCell77">
            <text:p text:style-name="P78"><text:span text:style-name="T79">18.01.2024<text:s/></text:span></text:p>
          </table:table-cell>
          <table:table-cell table:style-name="TableCell80">
            <text:p text:style-name="P81"><text:span text:style-name="T82">LIQUIDAZIONE FATTURA N. 171/PA DEL<text:s/></text:span></text:p>
            <text:p text:style-name="P83"><text:span text:style-name="T84">31/12/2023 A SOGEV SRL - VIA ROMA N. 7 -<text:s/></text:span></text:p>
            <text:p text:style-name="P85"><text:span text:style-name="T86">70015 NOCI (BA), PER RETTE OSPITALITA' CITTADINI PRESSO CASA PER LA VITA "VICINI DI CASA" MESE DI DICEMBRE 2023.<text:s/></text:span></text:p>
          </table:table-cell>
          <table:table-cell table:style-name="TableCell87">
            <text:p text:style-name="P88"><text:span text:style-name="T89">SOGEV SRL – VIA ROMA N. 7 – 70015 NOCI (BA), (C.F./P.IVA<text:s/></text:span></text:p>
            <text:p text:style-name="P90"><text:span text:style-name="T91">04635870720)<text:s/></text:span></text:p>
          </table:table-cell>
        </table:table-row>
        <table:table-row table:style-name="TableRow92">
          <table:table-cell table:style-name="TableCell93">
            <text:p text:style-name="P94"><text:span text:style-name="T95">64<text:s/></text:span></text:p>
          </table:table-cell>
          <table:table-cell table:style-name="TableCell96">
            <text:p text:style-name="P97"><text:span text:style-name="T98">18.01.2024<text:s/></text:span></text:p>
          </table:table-cell>
          <table:table-cell table:style-name="TableCell99">
            <text:p text:style-name="P100"><text:span text:style-name="T101">LIQUIDAZIONE FATTURA N. 255/3-23 DEL<text:s/></text:span></text:p>
            <text:p text:style-name="P102"><text:span text:style-name="T103">31/12/2023 ALLA SOCIETA' COOPERATIVA<text:s/></text:span></text:p>
            <text:p text:style-name="P104"><text:span text:style-name="T105">SOCIALE "APOLLO" PER RETTA OSPITALITA'<text:s/></text:span></text:p>
            <text:soft-page-break/>
            <text:p text:style-name="P106"><text:span text:style-name="T107">CITTADINO PERIODO DICEMBRE 2023. (CIG<text:s/></text:span></text:p>
            <text:p text:style-name="P108"><text:span text:style-name="T109">ZCD3AC8419)<text:s/></text:span></text:p>
            <text:p text:style-name="P110"><text:span text:style-name="T111"><text:s/></text:span></text:p>
          </table:table-cell>
          <table:table-cell table:style-name="TableCell112">
            <text:p text:style-name="P113"><text:span text:style-name="T114">SOCIETA’ COOPERATIVA SOCIALE APOLLO – VIA ROMA 25/A – 70017 PUTIGNANO (BA), (C.F. /P.IVA 04176110726)<text:s/></text:span></text:p>
          </table:table-cell>
        </table:table-row>
        <table:table-row table:style-name="TableRow115">
          <table:table-cell table:style-name="TableCell116">
            <text:p text:style-name="P117"><text:span text:style-name="T118">69<text:s/></text:span></text:p>
          </table:table-cell>
          <table:table-cell table:style-name="TableCell119">
            <text:p text:style-name="P120"><text:span text:style-name="T121">18.01.2024<text:s/></text:span></text:p>
          </table:table-cell>
          <table:table-cell table:style-name="TableCell122">
            <text:p text:style-name="P123"><text:span text:style-name="T124">EROGAZIONE CONTRIBUTO ECONOMICO A FAVORE DI CITTADINI IN STATO DI BISOGNO SOCIO-ECONOMICO.<text:s/></text:span></text:p>
          </table:table-cell>
          <table:table-cell table:style-name="TableCell125">
            <text:p text:style-name="P126"><text:span text:style-name="T127">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70<text:s/></text:span></text:p>
          </table:table-cell>
          <table:table-cell table:style-name="TableCell132">
            <text:p text:style-name="P133"><text:span text:style-name="T134">18.01.2024<text:s/></text:span></text:p>
          </table:table-cell>
          <table:table-cell table:style-name="TableCell135">
            <text:p text:style-name="P136"><text:span text:style-name="T137">LIQUIDAZIONE FATTURA N. 162/2023 A<text:s/></text:span></text:p>
            <text:p text:style-name="P138"><text:span text:style-name="T139">FONDAZIONE ONLUS SAVERIO DE BELLIS DI<text:s/></text:span></text:p>
            <text:p text:style-name="P140"><text:span text:style-name="T141">CASTELLANA GROTTE (BA) PER RETTE<text:s/></text:span></text:p>
            <text:p text:style-name="P142"><text:span text:style-name="T143">OSPITALITA' MINORI PRESSO CENTRO SOCIO<text:s/></text:span></text:p>
            <text:p text:style-name="P144"><text:span text:style-name="T145">EDUCATIVO DIURNO, COMUNITÀ<text:s/></text:span></text:p>
            <text:p text:style-name="P146"><text:span text:style-name="T147">EDUCATIVA, COMUNITÀ ALLOGGIO PERIODO<text:s/></text:span></text:p>
            <text:p text:style-name="P148"><text:span text:style-name="T149">DICEMBRE 2023. (CIG ZDB3A5219B)<text:s/></text:span></text:p>
          </table:table-cell>
          <table:table-cell table:style-name="TableCell150">
            <text:p text:style-name="P151"><text:span text:style-name="T152">FONDAZIONE ONLUS SAVERIO<text:s/></text:span></text:p>
            <text:p text:style-name="P153"><text:span text:style-name="T154">DE BELLIS – VIA SAVERIO DE<text:s/></text:span></text:p>
            <text:p text:style-name="P155"><text:span text:style-name="T156">BELLIS N. 20 – 70013<text:s/></text:span></text:p>
            <text:p text:style-name="P157"><text:span text:style-name="T158">CASTELLANA GROTTE (BA), (C.F.<text:s/></text:span></text:p>
            <text:p text:style-name="P159"><text:span text:style-name="T160">93368780727/P.IVA<text:s/></text:span></text:p>
            <text:p text:style-name="P161"><text:span text:style-name="T162">06964290727)<text:s/></text:span></text:p>
          </table:table-cell>
        </table:table-row>
        <table:table-row table:style-name="TableRow163">
          <table:table-cell table:style-name="TableCell164">
            <text:p text:style-name="P165"><text:span text:style-name="T166">71<text:s/></text:span></text:p>
          </table:table-cell>
          <table:table-cell table:style-name="TableCell167">
            <text:p text:style-name="P168"><text:span text:style-name="T169">18.01.2024<text:s/></text:span></text:p>
          </table:table-cell>
          <table:table-cell table:style-name="TableCell170">
            <text:p text:style-name="P171"><text:span text:style-name="T172">LIQUIDAZIONE FATTURA N. 2023/74/1/FE<text:s/></text:span></text:p>
            <text:p text:style-name="P173"><text:span text:style-name="T174">DEL 31/12/2023 A CASA DI RIPOSO OPERA<text:s/></text:span></text:p>
            <text:p text:style-name="P175"><text:span text:style-name="T176">PIA “A.M. SGOBBA” - VIA REPUBBLICA N. 2 -<text:s/></text:span></text:p>
            <text:p text:style-name="P177"><text:span text:style-name="T178">NOCI (BA) PER INTEGRAZIONE RETTE<text:s/></text:span></text:p>
            <text:p text:style-name="P179"><text:span text:style-name="T180">OSPITALITA' ANZIANI PRESSO RESIDENZA SOCIALE ASSISTENZIALE PER ANZIANI.<text:s/></text:span></text:p>
            <text:p text:style-name="P181"><text:span text:style-name="T182">PERIODO LUGLIO/DICEMBRE 2023. (CIG<text:s/></text:span></text:p>
            <text:p text:style-name="P183"><text:span text:style-name="T184">ZF03BB5042)<text:s/></text:span></text:p>
          </table:table-cell>
          <table:table-cell table:style-name="TableCell185">
            <text:p text:style-name="P186"><text:span text:style-name="T187">CASA DI RIPOSO OPERA PIA SGOBBA – VIA REPUBBLICA N. 2 – 7</text:span><text:span text:style-name="T188">0015 NOCI (BA), /C.F.<text:s/></text:span></text:p>
            <text:p text:style-name="P189"><text:span text:style-name="T190">82000550721/P.IVA<text:s/></text:span></text:p>
            <text:p text:style-name="P191"><text:span text:style-name="T192">04865910725) <text:s/></text:span></text:p>
          </table:table-cell>
        </table:table-row>
        <table:table-row table:style-name="TableRow193">
          <table:table-cell table:style-name="TableCell194">
            <text:p text:style-name="P195"><text:span text:style-name="T196">76<text:s/></text:span></text:p>
          </table:table-cell>
          <table:table-cell table:style-name="TableCell197">
            <text:p text:style-name="P198"><text:span text:style-name="T199">19.01.2024<text:s/></text:span></text:p>
          </table:table-cell>
          <table:table-cell table:style-name="TableCell200">
            <text:p text:style-name="P201"><text:span text:style-name="T202">LIQUIDAZIONE FATTURA N. 881/PA ALLA<text:s/></text:span></text:p>
            <text:p text:style-name="P203"><text:span text:style-name="T204">SOC. COOP. SOC. “CONSORZIO GRUPPO<text:s/></text:span></text:p>
            <text:p text:style-name="P205"><text:span text:style-name="T206">VILLA ARGENTO RESIDENZE SANITARIE<text:s/></text:span></text:p>
            <text:p text:style-name="P207"><text:span text:style-name="T208">INTEGRATE" PER INTEGRAZIONE RETTA OSPITALITA' CITTADINA PRESSO RSA DI<text:s/></text:span></text:p>
            <text:p text:style-name="P209"><text:span text:style-name="T210">LOCOROTONDO PERIODO DICEMBRE 2023.<text:s/></text:span></text:p>
          </table:table-cell>
          <table:table-cell table:style-name="TableCell211">
            <text:p text:style-name="P212"><text:span text:style-name="T213">CONS. GRUPPO VILLA ARGENTO<text:s/></text:span></text:p>
            <text:p text:style-name="P214"><text:span text:style-name="T215">RES. SAN. INTEGR. – VIA<text:s/></text:span></text:p>
            <text:p text:style-name="P216"><text:span text:style-name="T217">COLORNO N. 63 – 43122 PARMA<text:s/></text:span></text:p>
            <text:p text:style-name="P218"><text:span text:style-name="T219">(PR), (C.F./P.IVA 04124870710)<text:s/></text:span>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  <table:table-cell table:style-name="TableCell229">
            <text:p text:style-name="P230"><text:span text:style-name="T231">(CIG: Z8E3BFAC17)<text:s/></text:span></text:p>
          </table:table-cell>
          <table:table-cell table:style-name="TableCell232">
            <text:p text:style-name="Normal"/>
          </table:table-cell>
        </table:table-row>
        <table:table-row table:style-name="TableRow233">
          <table:table-cell table:style-name="TableCell234">
            <text:p text:style-name="P235"><text:span text:style-name="T236">77<text:s/></text:span></text:p>
          </table:table-cell>
          <table:table-cell table:style-name="TableCell237">
            <text:p text:style-name="P238"><text:span text:style-name="T239">19.01.2024<text:s/></text:span></text:p>
          </table:table-cell>
          <table:table-cell table:style-name="TableCell240">
            <text:p text:style-name="P241"><text:span text:style-name="T242">LIQUIDAZIONE FATTURA N.n. 6295/PA del 31/12/2023 <text:s/>A LADISA SRL, VIA G.<text:s/></text:span></text:p>
            <text:p text:style-name="P243"><text:span text:style-name="T244">LINDEMANN 5/3-5/4 - BARI, PER SERVIZIO DI REFEZIONE SCOLASTICA PERIODO DICEMBRE<text:s/></text:span></text:p>
            <text:p text:style-name="P245"><text:span text:style-name="T246">2023. CIG A00528E127<text:s/></text:span></text:p>
          </table:table-cell>
          <table:table-cell table:style-name="TableCell247">
            <text:p text:style-name="P248"><text:span text:style-name="T249">LADISA SRL – VIA LINDEMAN N.<text:s/></text:span></text:p>
            <text:p text:style-name="P250"><text:span text:style-name="T251">5-3 – 70132 BARI (BA) – (C.F./P.IVA 05282230720)<text:s/></text:span></text:p>
          </table:table-cell>
        </table:table-row>
        <table:table-row table:style-name="TableRow252">
          <table:table-cell table:style-name="TableCell253">
            <text:p text:style-name="P254"><text:span text:style-name="T255">105<text:s/></text:span></text:p>
          </table:table-cell>
          <table:table-cell table:style-name="TableCell256">
            <text:p text:style-name="P257"><text:span text:style-name="T258">24.01.2024<text:s/></text:span></text:p>
          </table:table-cell>
          <table:table-cell table:style-name="TableCell259">
            <text:p text:style-name="P260"><text:span text:style-name="T261">LIQUIDAZIONE FATTURA N. 0000034/EP DEL 17/01/2024 IN FAVORE DELLA SOC. COOP.<text:s/></text:span></text:p>
            <text:p text:style-name="P262"><text:span text:style-name="T263">SOC. "OCCUPAZIONE E SOLIDARIETA'" DI<text:s/></text:span></text:p>
            <text:p text:style-name="P264"><text:span text:style-name="T265">BARI PER IL SERVIZIO DI ASSISTENZA<text:s/></text:span></text:p>
            <text:p text:style-name="P266"><text:span text:style-name="T267">DOMICILIARE A CARICO DEL COMUNE - PERIODO DICEMBRE 2023 (CIG Z0E39FFA87).<text:s/></text:span></text:p>
          </table:table-cell>
          <table:table-cell table:style-name="TableCell268">
            <text:p text:style-name="P269"><text:span text:style-name="T270">SOC. COOP. SOCIALE<text:s/></text:span></text:p>
            <text:p text:style-name="P271"><text:span text:style-name="T272">OCCUPAZIONE E SOLIDARIETA’ – VIA DELLE MEDAGLIE D’ORO N. 1 – 70126 BARI (BA), (C.F./P.IVA<text:s/></text:span></text:p>
            <text:p text:style-name="P273"><text:span text:style-name="T274">03457100729)<text:s/></text:span></text:p>
          </table:table-cell>
        </table:table-row>
        <table:table-row table:style-name="TableRow275">
          <table:table-cell table:style-name="TableCell276">
            <text:p text:style-name="P277"><text:span text:style-name="T278">106<text:s/></text:span></text:p>
          </table:table-cell>
          <table:table-cell table:style-name="TableCell279">
            <text:p text:style-name="P280"><text:span text:style-name="T281">24.01.2024<text:s/></text:span></text:p>
          </table:table-cell>
          <table:table-cell table:style-name="TableCell282">
            <text:p text:style-name="P283"><text:span text:style-name="T284">LIQUIDAZIONE FATTURA N. 1/PA DEL<text:s/></text:span></text:p>
            <text:p text:style-name="P285"><text:span text:style-name="T286">10/01/2024 RELATIVA ALLA FORNITURA<text:s/></text:span></text:p>
            <text:p text:style-name="P287"><text:span text:style-name="T288">FORNITURA GRATUITA DEI LIBRI DI TESTO AGLI ALUNNI DELLE SCUOLE PRIMARIE A.S.<text:s/></text:span></text:p>
            <text:p text:style-name="P289"><text:span text:style-name="T290">2023/2024 - CEDOLE LIBRARIE.<text:s/></text:span></text:p>
          </table:table-cell>
          <table:table-cell table:style-name="TableCell291">
            <text:p text:style-name="P292"><text:span text:style-name="T293">PRONTO UFFICIO DI MICCOLIS<text:s/></text:span></text:p>
            <text:p text:style-name="P294"><text:span text:style-name="T295">CARMELA – VIA D. ROMAZZI N.<text:s/></text:span></text:p>
            <text:p text:style-name="P296"><text:span text:style-name="T297">2/C/D – 70015 NOCI (BA), (C.F.<text:s/></text:span></text:p>
            <text:p text:style-name="P298"><text:span text:style-name="T299">MCCCML67T56F915W/P.IVA<text:s/></text:span></text:p>
            <text:p text:style-name="P300"><text:span text:style-name="T301">07860180723)<text:s/></text:span></text:p>
          </table:table-cell>
        </table:table-row>
        <table:table-row table:style-name="TableRow302">
          <table:table-cell table:style-name="TableCell303">
            <text:p text:style-name="P304"><text:span text:style-name="T305">112<text:s/></text:span></text:p>
          </table:table-cell>
          <table:table-cell table:style-name="TableCell306">
            <text:p text:style-name="P307"><text:span text:style-name="T308">26.01.2024<text:s/></text:span></text:p>
          </table:table-cell>
          <table:table-cell table:style-name="TableCell309">
            <text:p text:style-name="P310"><text:span text:style-name="T311">LIQUIDAZIONE FATTURA N. 44/2024/00/02<text:s/></text:span></text:p>
            <text:p text:style-name="P312"><text:span text:style-name="T313">DEL 12/01/2024 A ISTITUTO FIGLIE DEL<text:s/></text:span></text:p>
            <text:p text:style-name="P314"><text:span text:style-name="T315">DIVINO ZELO PER OSPITALITA' MINORE<text:s/></text:span></text:p>
            <text:p text:style-name="P316"><text:span text:style-name="T317">PRESSO COMUNITA' EDUCATIVA "ANNIBALE<text:s/></text:span></text:p>
            <text:p text:style-name="P318"><text:span text:style-name="T319">M. DI FRANCIA" DI BARI PERIODO<text:s/></text:span></text:p>
            <text:p text:style-name="P320"><text:span text:style-name="T321">OTTOBRE/DICEMBRE 2023. (CIG <text:s/></text:span></text:p>
            <text:p text:style-name="P322"><text:span text:style-name="T323">Z693A5204B)<text:s/></text:span></text:p>
          </table:table-cell>
          <table:table-cell table:style-name="TableCell324">
            <text:p text:style-name="P325"><text:span text:style-name="T326">ISTITUTO FIGLIE DEL DIVINO<text:s/></text:span></text:p>
            <text:p text:style-name="P327"><text:span text:style-name="T328">ZE</text:span><text:span text:style-name="T329">LO – CIRCONVALLAZIONE<text:s/></text:span></text:p>
            <text:p text:style-name="P330"><text:span text:style-name="T331">APPIA N. 144 – 00179 ROMA<text:s/></text:span></text:p>
            <text:p text:style-name="P332"><text:span text:style-name="T333">(RM), (C.F. 02381780580/P.IVA<text:s/></text:span></text:p>
            <text:p text:style-name="P334"><text:span text:style-name="T335">01051501003)<text:s/></text:span></text:p>
          </table:table-cell>
        </table:table-row>
        <table:table-row table:style-name="TableRow336">
          <table:table-cell table:style-name="TableCell337">
            <text:p text:style-name="P338"><text:span text:style-name="T339">120<text:s/></text:span></text:p>
          </table:table-cell>
          <table:table-cell table:style-name="TableCell340">
            <text:p text:style-name="P341"><text:span text:style-name="T342">26.01.2024<text:s/></text:span></text:p>
          </table:table-cell>
          <table:table-cell table:style-name="TableCell343">
            <text:p text:style-name="P344"><text:span text:style-name="T345">RETTA OSPITALITA' CITTADINI IN STATO DI<text:s/></text:span></text:p>
            <text:p text:style-name="P346"><text:span text:style-name="T347">BISOGNO PRESSO ALLOGGIO SOCIALE<text:s/></text:span></text:p>
            <text:p text:style-name="P348"><text:span text:style-name="T349">ADULTI IN DIFFICOLTA' - SOC. COOP. SOC. "DIMENSIONE FAMIGLIA" DI NOCI. IMPEGNO DI SPESA PERIODO GENNAIO/GIUGNO 2024.<text:s/></text:span></text:p>
          </table:table-cell>
          <table:table-cell table:style-name="TableCell350">
            <text:p text:style-name="P351"><text:span text:style-name="T352">SOCIETA' COOPERATIVA SOCIALE<text:s/></text:span></text:p>
            <text:p text:style-name="P353"><text:span text:style-name="T354">"DIMENSIONE FAMIGLIA” – ZONA A/2 – 70015 NOCI (BA),<text:s/></text:span></text:p>
            <text:p text:style-name="P355"><text:span text:style-name="T356">(C.F/P.IVA 07221490720<text:s/></text:span></text:p>
          </table:table-cell>
        </table:table-row>
        <table:table-row table:style-name="TableRow357">
          <table:table-cell table:style-name="TableCell358">
            <text:p text:style-name="P359"><text:span text:style-name="T360">121<text:s/></text:span></text:p>
          </table:table-cell>
          <table:table-cell table:style-name="TableCell361">
            <text:p text:style-name="P362"><text:span text:style-name="T363">26.01.2024<text:s/></text:span></text:p>
          </table:table-cell>
          <table:table-cell table:style-name="TableCell364">
            <text:p text:style-name="P365"><text:span text:style-name="T366">RETTE OSPITALITA' CITTADINI PRESSO RSSA<text:s/></text:span></text:p>
            <text:p text:style-name="P367"><text:span text:style-name="T368">"VILLA EDEN" - GESTIONE LE.BI.PA.MI. DI TURI. IMPEGNO DI SPESA PERIODO GENNAIO/GIUGNO 2024.<text:s/></text:span></text:p>
          </table:table-cell>
          <table:table-cell table:style-name="TableCell369">
            <text:p text:style-name="P370"><text:span text:style-name="T371">LE.BI.PA.MI. SRL – VIA A.<text:s/></text:span></text:p>
            <text:p text:style-name="P372"><text:span text:style-name="T373">SPINELLI N. 49 – 70010 TURI<text:s/></text:span></text:p>
            <text:p text:style-name="P374"><text:span text:style-name="T375">(BA), (C.F./P.IVA 05144750725)<text:s/></text:span></text:p>
          </table:table-cell>
        </table:table-row>
        <table:table-row table:style-name="TableRow376">
          <table:table-cell table:style-name="TableCell377">
            <text:p text:style-name="P378"><text:span text:style-name="T379">122<text:s/></text:span></text:p>
          </table:table-cell>
          <table:table-cell table:style-name="TableCell380">
            <text:p text:style-name="P381"><text:span text:style-name="T382">26.01.2024<text:s/></text:span></text:p>
          </table:table-cell>
          <table:table-cell table:style-name="TableCell383">
            <text:p text:style-name="P384"><text:span text:style-name="T385">IMPEGNO DI SPESA IN FAVORE DI SOGEV<text:s/></text:span></text:p>
            <text:p text:style-name="P386"><text:span text:style-name="T387">S.R.L. DI NOCI PER RETTE OSPITALITA'<text:s/></text:span></text:p>
            <text:p text:style-name="P388"><text:span text:style-name="T389">CITTADINI PRESSO CASA PER LA VITA "VICINI DI CASA". PERIODO GENNAIO/GIUGNO 2024.<text:s/></text:span></text:p>
          </table:table-cell>
          <table:table-cell table:style-name="TableCell390">
            <text:p text:style-name="P391"><text:span text:style-name="T392">SOGEV SRL – VIA ROMA N. 7 – 70015 NOCI (BA), (C.F./P.IVA<text:s/></text:span></text:p>
            <text:p text:style-name="P393"><text:span text:style-name="T394">04635870720)<text:s/></text:span></text:p>
          </table:table-cell>
        </table:table-row>
        <table:table-row table:style-name="TableRow395">
          <table:table-cell table:style-name="TableCell396">
            <text:p text:style-name="P397"><text:span text:style-name="T398">143<text:s/></text:span></text:p>
          </table:table-cell>
          <table:table-cell table:style-name="TableCell399">
            <text:p text:style-name="P400"><text:span text:style-name="T401">28.01.2024<text:s/></text:span></text:p>
          </table:table-cell>
          <table:table-cell table:style-name="TableCell402">
            <text:p text:style-name="P403"><text:span text:style-name="T404">RETTE OSPITALITA' ANZIANI IN STATO DI<text:s/></text:span></text:p>
            <text:p text:style-name="P405"><text:span text:style-name="T406">BISOGNO PRESSO RSA DI ALBEROBELLO E<text:s/></text:span></text:p>
            <text:p text:style-name="P407"><text:span text:style-name="T408">LOCOROTONDO. IMPEGNO DI SPESA PERIODO GENNAIO/GIUGNO 2024 IN FAVORE DELLA SOC. COOP. SOC. “CONSORZIO GRUPPO VILLA ARGENTO RESIDENZE SANITARIE INTEGRATE”.<text:s/></text:span></text:p>
          </table:table-cell>
          <table:table-cell table:style-name="TableCell409">
            <text:p text:style-name="P410"><text:span text:style-name="T411">CONS. GRUPPO VILLA ARGENT</text:span><text:span text:style-name="T412">O<text:s/></text:span></text:p>
            <text:p text:style-name="P413"><text:span text:style-name="T414">RES. SAN. INTEGR. – VIA<text:s/></text:span></text:p>
            <text:p text:style-name="P415"><text:span text:style-name="T416">COLORNO N. 63 – 43122 PARMA<text:s/></text:span></text:p>
            <text:p text:style-name="P417"><text:span text:style-name="T418">(PR), (C.F./P.IVA 04124870710)<text:s/></text:span></text:p>
          </table:table-cell>
        </table:table-row>
        <table:table-row table:style-name="TableRow419">
          <table:table-cell table:style-name="TableCell420">
            <text:p text:style-name="P421"><text:span text:style-name="T422">144<text:s/></text:span></text:p>
          </table:table-cell>
          <table:table-cell table:style-name="TableCell423">
            <text:p text:style-name="P424"><text:span text:style-name="T425">28.01.2024<text:s/></text:span></text:p>
          </table:table-cell>
          <table:table-cell table:style-name="TableCell426">
            <text:p text:style-name="P427"><text:span text:style-name="T428">RETTA DI OSPITALITA' CITTADINO PRESSO<text:s/></text:span></text:p>
            <text:p text:style-name="P429"><text:span text:style-name="T430">CASA PER LA VITA "APOLLO" DI<text:s/></text:span></text:p>
            <text:p text:style-name="P431"><text:span text:style-name="T432">ALBEROBELLO. IMPEGNO DI SPESA PERIODO GENNAIO/GIUGNO 2024.<text:s/></text:span></text:p>
          </table:table-cell>
          <table:table-cell table:style-name="TableCell433">
            <text:p text:style-name="P434"><text:span text:style-name="T435">SOCIETA’ COOPERATIVA SOCIALE APOLLO – VIA ROMA 25/A – 70017 PUTIGNANO (BA), (C.F. /P.IVA 04176110726)<text:s/></text:span></text:p>
          </table:table-cell>
        </table:table-row>
      </table:table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<text:span text:style-name="T445">145<text:s/></text:span></text:p>
          </table:table-cell>
          <table:table-cell table:style-name="TableCell446">
            <text:p text:style-name="P447"><text:span text:style-name="T448">28.01.2024<text:s/></text:span></text:p>
          </table:table-cell>
          <table:table-cell table:style-name="TableCell449">
            <text:p text:style-name="P450"><text:span text:style-name="T451">RETTA OSPITALITA' CITTADINA PRESSO RSSA<text:s/></text:span></text:p>
            <text:p text:style-name="P452"><text:span text:style-name="T453">"MAMMA ROSA" – FONDAZIONE MATER DOMINI DI TURI. IMPEGNO DI SPESA PERIODO GENNAIO/GIUGNO 2024.<text:s/></text:span></text:p>
          </table:table-cell>
          <table:table-cell table:style-name="TableCell454">
            <text:p text:style-name="P455"><text:span text:style-name="T456">FONDAZIONE MATER DOMINI ONLUS – VIA CISTERNA N. 14 – 70010 TURI (BA), (C.F.<text:s/></text:span></text:p>
            <text:p text:style-name="P457"><text:span text:style-name="T458">82022720724/P.IVA<text:s/></text:span></text:p>
            <text:p text:style-name="P459"><text:span text:style-name="T460">03146340728)<text:s/></text:span></text:p>
          </table:table-cell>
        </table:table-row>
        <table:table-row table:style-name="TableRow461">
          <table:table-cell table:style-name="TableCell462">
            <text:p text:style-name="P463"><text:span text:style-name="T464">146<text:s/></text:span></text:p>
          </table:table-cell>
          <table:table-cell table:style-name="TableCell465">
            <text:p text:style-name="P466"><text:span text:style-name="T467">28.01.2024<text:s/></text:span></text:p>
          </table:table-cell>
          <table:table-cell table:style-name="TableCell468">
            <text:p text:style-name="P469"><text:span text:style-name="T470">RETTE OSPITALITA' MINORI PRESSO CENTRO DIURNO SOCIO EDUCATIVO, COMUNITA' EDUCATIVA, COMUNITA' ALLOGGIO. IMPEGNO DI SPESA PERIODO GENNAIO/GIUGNO 2024.<text:s/></text:span></text:p>
          </table:table-cell>
          <table:table-cell table:style-name="TableCell471">
            <text:p text:style-name="P472"><text:span text:style-name="T473">FONDAZIONE ONLUS SAVERIO<text:s/></text:span></text:p>
            <text:p text:style-name="P474"><text:span text:style-name="T475">DE BELLIS – VIA SAVERIO DE<text:s/></text:span></text:p>
            <text:p text:style-name="P476"><text:span text:style-name="T477">BELLIS N. 20 – 70013<text:s/></text:span></text:p>
            <text:p text:style-name="P478"><text:span text:style-name="T479">CASTELLANA GROTTE (BA), (C.F.</text:span><text:span text:style-name="T480"><text:s/></text:span></text:p>
            <text:p text:style-name="P481"><text:span text:style-name="T482">93368780727/P.IVA<text:s/></text:span></text:p>
            <text:p text:style-name="P483"><text:span text:style-name="T484">06964290727)<text:s/></text:span></text:p>
          </table:table-cell>
        </table:table-row>
        <table:table-row table:style-name="TableRow485">
          <table:table-cell table:style-name="TableCell486">
            <text:p text:style-name="P487"><text:span text:style-name="T488">147<text:s/></text:span></text:p>
          </table:table-cell>
          <table:table-cell table:style-name="TableCell489">
            <text:p text:style-name="P490"><text:span text:style-name="T491">28.01.2024<text:s/></text:span></text:p>
          </table:table-cell>
          <table:table-cell table:style-name="TableCell492">
            <text:p text:style-name="P493"><text:span text:style-name="T494">LIQUIDAZIONE FATTURA N. 16 DEL<text:s/></text:span></text:p>
            <text:p text:style-name="P495"><text:span text:style-name="T496">25/01/2024 RELATIVA ALLA FORNITURA<text:s/></text:span></text:p>
            <text:p text:style-name="P497"><text:span text:style-name="T498">GRATUITA DEI LIBRI DI TESTO AGLI ALUNNI DELLE SCUOLE PRIMARIE A.S. 2023/2024 - CEDOLE LIBRARIE.<text:s/></text:span></text:p>
          </table:table-cell>
          <table:table-cell table:style-name="TableCell499">
            <text:p text:style-name="P500"><text:span text:style-name="T501">CARTUNIA" DI PLANTONE<text:s/></text:span></text:p>
            <text:p text:style-name="P502"><text:span text:style-name="T503">GRAZIA - VIA REPUBBLICA N.<text:s/></text:span></text:p>
            <text:p text:style-name="P504"><text:span text:style-name="T505">36/A – 70015 NOCI (BA), (C.F.<text:s/></text:span></text:p>
            <text:p text:style-name="P506"><text:span text:style-name="T507">PLNGRZ64M51F915Z/P.IVA<text:s/></text:span></text:p>
            <text:p text:style-name="P508"><text:span text:style-name="T509">(04081540728)<text:s/></text:span></text:p>
          </table:table-cell>
        </table:table-row>
        <table:table-row table:style-name="TableRow510">
          <table:table-cell table:style-name="TableCell511">
            <text:p text:style-name="P512"><text:span text:style-name="T513">190<text:s/></text:span></text:p>
          </table:table-cell>
          <table:table-cell table:style-name="TableCell514">
            <text:p text:style-name="P515"><text:span text:style-name="T516">04.02.2024<text:s/></text:span></text:p>
          </table:table-cell>
          <table:table-cell table:style-name="TableCell517">
            <text:p text:style-name="P518"><text:span text:style-name="T519">SERVIZIO DI ASSISTENZA DOMICILIARE A<text:s/></text:span></text:p>
            <text:p text:style-name="P520"><text:span text:style-name="T521">CARICO DEL COMUNE. IMPEGNO DI SPESA<text:s/></text:span></text:p>
            <text:p text:style-name="P522"><text:span text:style-name="T523">PERIODO GENNAIO/GIUGNO 2024. (CIG<text:s/></text:span></text:p>
            <text:p text:style-name="P524"><text:span text:style-name="T525">B02424FDE2)<text:s/></text:span></text:p>
          </table:table-cell>
          <table:table-cell table:style-name="TableCell526">
            <text:p text:style-name="P527"><text:span text:style-name="T528">SOC. COOP. SOCIALE<text:s/></text:span></text:p>
            <text:p text:style-name="P529"><text:span text:style-name="T530">OCCUPAZIONE E SOLIDARIETA’ – VIA DELLE MEDAGLIE D’ORO N. 1 – 70126 BARI (BA), (C.F./P.IVA<text:s/></text:span></text:p>
            <text:p text:style-name="P531"><text:span text:style-name="T532">03457100729)<text:s/></text:span></text:p>
          </table:table-cell>
        </table:table-row>
        <table:table-row table:style-name="TableRow533">
          <table:table-cell table:style-name="TableCell534">
            <text:p text:style-name="P535"><text:span text:style-name="T536">191<text:s/></text:span></text:p>
          </table:table-cell>
          <table:table-cell table:style-name="TableCell537">
            <text:p text:style-name="P538"><text:span text:style-name="T539">04.02.2024<text:s/></text:span></text:p>
          </table:table-cell>
          <table:table-cell table:style-name="TableCell540">
            <text:p text:style-name="P541"><text:span text:style-name="T542">LIQUIDAZIONE FATTURA N. 17/PA DEL<text:s/></text:span></text:p>
            <text:p text:style-name="P543"><text:span text:style-name="T544">27/01/2024 ALLA DITTA AUTOLINNE DOVER<text:s/></text:span></text:p>
            <text:p text:style-name="P545"><text:span text:style-name="T546">DI VECCARO COSIMO SRL PER SERVIZIO<text:s/></text:span></text:p>
            <text:p text:style-name="P547"><text:span text:style-name="T548">TRASPORTO DISABILI PRESSO CENTRI DIURNI SOCIO-EDUCATIVI DI ALBEROBELLO E LOCOROTONDO MESE DI DICEMBRE 2023. (CIG Z1A3C5C034)<text:s/></text:span></text:p>
          </table:table-cell>
          <table:table-cell table:style-name="TableCell549">
            <text:p text:style-name="P550"><text:span text:style-name="T551">AUTOLINEE DOVER DI VECCARO<text:s/></text:span></text:p>
            <text:p text:style-name="P552"><text:span text:style-name="T553">COSIMO SRL - VIA CESARE<text:s/></text:span></text:p>
            <text:p text:style-name="P554"><text:span text:style-name="T555">BATTISTI N. 11 - 70015 NOCI<text:s/></text:span></text:p>
            <text:p text:style-name="P556"><text:span text:style-name="T557">(BA), (C.F./P.IVA 04183270729)<text:s/></text:span></text:p>
          </table:table-cell>
        </table:table-row>
        <table:table-row table:style-name="TableRow558">
          <table:table-cell table:style-name="TableCell559">
            <text:p text:style-name="P560"><text:span text:style-name="T561">202<text:s/></text:span></text:p>
          </table:table-cell>
          <table:table-cell table:style-name="TableCell562">
            <text:p text:style-name="P563"><text:span text:style-name="T564">06.02.2024</text:span><text:span text:style-name="T565"><text:s/></text:span></text:p>
          </table:table-cell>
          <table:table-cell table:style-name="TableCell566">
            <text:p text:style-name="P567"><text:span text:style-name="T568">EROGAZIONE CONTRIBUTO ECONOMICO A<text:s/></text:span></text:p>
            <text:p text:style-name="P569"><text:span text:style-name="T570">FAVORE DI CITTADINI IN STATO DI BISOGNO SOCIO-ECONOMICO<text:s/></text:span></text:p>
          </table:table-cell>
          <table:table-cell table:style-name="TableCell571">
            <text:p text:style-name="P572"><text:span text:style-name="T573"><text:s/></text:span></text:p>
          </table:table-cell>
        </table:table-row>
        <table:table-row table:style-name="TableRow574">
          <table:table-cell table:style-name="TableCell575">
            <text:p text:style-name="P576"><text:span text:style-name="T577">259<text:s/></text:span></text:p>
          </table:table-cell>
          <table:table-cell table:style-name="TableCell578">
            <text:p text:style-name="P579"><text:span text:style-name="T580">12.02.2024<text:s/></text:span></text:p>
          </table:table-cell>
          <table:table-cell table:style-name="TableCell581">
            <text:p text:style-name="P582"><text:span text:style-name="T583">LIQUIDAZIONE FATTURA N. 24 <text:s/>DEL<text:s/></text:span></text:p>
            <text:p text:style-name="P584"><text:span text:style-name="T585">31/01/2024 ALLA SOCIETA' COOPERATIVA<text:s/></text:span></text:p>
            <text:p text:style-name="P586"><text:span text:style-name="T587">SOCIALE "DIMENSIONE FAMIGLIA" DI NOCI<text:s/></text:span></text:p>
            <text:p text:style-name="P588"><text:span text:style-name="T589">PER RETTA OSPITALITA' CITTADINI IN STATO<text:s/></text:span></text:p>
            <text:p text:style-name="P590"><text:span text:style-name="T591">DI BISOGNO PRESSO ALLOGGIO SOCIALE - PERIODO GENNAIO 2024(CIG ZEC3A29837)<text:s/></text:span></text:p>
          </table:table-cell>
          <table:table-cell table:style-name="TableCell592">
            <text:p text:style-name="P593"><text:span text:style-name="T594">SOCIETA' COOPERATIVA SOCIALE<text:s/></text:span></text:p>
            <text:p text:style-name="P595"><text:span text:style-name="T596">"DIMENSIONE FAMIGLIA” – ZONA A/2 – 70015 NOCI (BA),<text:s/></text:span></text:p>
            <text:p text:style-name="P597"><text:span text:style-name="T598">(C.F/P.IVA 07221490720<text:s/></text:span></text:p>
          </table:table-cell>
        </table:table-row>
        <table:table-row table:style-name="TableRow599">
          <table:table-cell table:style-name="TableCell600">
            <text:p text:style-name="P601"><text:span text:style-name="T602">261<text:s/></text:span></text:p>
          </table:table-cell>
          <table:table-cell table:style-name="TableCell603">
            <text:p text:style-name="P604"><text:span text:style-name="T605">12.02.2024<text:s/></text:span></text:p>
          </table:table-cell>
          <table:table-cell table:style-name="TableCell606">
            <text:p text:style-name="P607"><text:span text:style-name="T608">LIQUIDAZIONE FATTURA N. 47/PA ALLA SOC. COOP. SOC. “CONSORZIO GRUPPO VILLA<text:s/></text:span></text:p>
            <text:p text:style-name="P609"><text:span text:style-name="T610">ARGENTO RESIDENZE SANITARIE INTEGRATE"<text:s/></text:span></text:p>
            <text:p text:style-name="P611"><text:span text:style-name="T612">PER INTEGRAZIONE RETTA OSPITALITA'<text:s/></text:span></text:p>
            <text:p text:style-name="P613"><text:span text:style-name="T614">CITTADINA PRESSO RSA DI ALBEROBELLO<text:s/></text:span></text:p>
            <text:p text:style-name="P615"><text:span text:style-name="T616">PERIODO GENNAIO 2024.CIG: Z9139FFE76)<text:s/></text:span></text:p>
          </table:table-cell>
          <table:table-cell table:style-name="TableCell617">
            <text:p text:style-name="P618"><text:span text:style-name="T619">CONS. GRUPPO VILLA ARGENTO<text:s/></text:span></text:p>
            <text:p text:style-name="P620"><text:span text:style-name="T621">RES. SAN. INTEGR. – VIA<text:s/></text:span></text:p>
            <text:p text:style-name="P622"><text:span text:style-name="T623">COLORNO N. 63 – 43122 PARMA<text:s/></text:span></text:p>
            <text:p text:style-name="P624"><text:span text:style-name="T625">(PR), (C.F./P.IVA 04124870710)<text:s/></text:span></text:p>
          </table:table-cell>
        </table:table-row>
        <table:table-row table:style-name="TableRow626">
          <table:table-cell table:style-name="TableCell627">
            <text:p text:style-name="P628"><text:span text:style-name="T629">262<text:s/></text:span></text:p>
          </table:table-cell>
          <table:table-cell table:style-name="TableCell630">
            <text:p text:style-name="P631"><text:span text:style-name="T632">12.02.2024<text:s/></text:span></text:p>
          </table:table-cell>
          <table:table-cell table:style-name="TableCell633">
            <text:p text:style-name="P634"><text:span text:style-name="T635">LIQUIDAZIONE FATTURA N. 48/PA ALLA SOC. COOP. SOC. “CONSORZIO GRUPPO VILLA<text:s/></text:span></text:p>
            <text:p text:style-name="P636"><text:span text:style-name="T637">ARGENTO RESIDENZE SANITARIE INTEGRATE"<text:s/></text:span></text:p>
            <text:p text:style-name="P638"><text:span text:style-name="T639">PER INTEGRAZIONE RETTA OSPITALITA'<text:s/></text:span></text:p>
            <text:p text:style-name="P640"><text:span text:style-name="T641">CITTADINA PRESSO RSA DI ALBEROBELLO<text:s/></text:span></text:p>
            <text:p text:style-name="P642"><text:span text:style-name="T643">PERIODO GENNAIO 2024. CIG <text:s/>Z9139FFE76<text:s/></text:span></text:p>
          </table:table-cell>
          <table:table-cell table:style-name="TableCell644">
            <text:p text:style-name="P645"><text:span text:style-name="T646">CONS. GRUPPO VILLA ARGENTO<text:s/></text:span></text:p>
            <text:p text:style-name="P647"><text:span text:style-name="T648">RES. SAN. INTEGR. – VIA<text:s/></text:span></text:p>
            <text:p text:style-name="P649"><text:span text:style-name="T650">COLORNO N. 63 – 43122 PARMA<text:s/></text:span></text:p>
            <text:p text:style-name="P651"><text:span text:style-name="T652">(PR), (C.F./P.IVA 04124870710)<text:s/></text:span>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266<text:s/></text:span></text:p>
          </table:table-cell>
          <table:table-cell table:style-name="TableCell663">
            <text:p text:style-name="P664"><text:span text:style-name="T665">14.02.2024<text:s/></text:span></text:p>
          </table:table-cell>
          <table:table-cell table:style-name="TableCell666">
            <text:p text:style-name="P667"><text:span text:style-name="T668">LIQUIDAZIONE FATTURA N. 2/PA DEL<text:s/></text:span></text:p>
            <text:p text:style-name="P669"><text:span text:style-name="T670">31.01.2024 A SOGEV SRL - VIA ROMA N. 7 - 70015 NOCI (BA), PER RETTE OSPITALITA'<text:s/></text:span></text:p>
            <text:p text:style-name="P671"><text:span text:style-name="T672">CITTADINI PRESSO CASA PER LA VITA "VICINI<text:s/></text:span></text:p>
            <text:p text:style-name="P673"><text:span text:style-name="T674">DI CASA".CIG Z1139CE02D<text:s/></text:span></text:p>
          </table:table-cell>
          <table:table-cell table:style-name="TableCell675">
            <text:p text:style-name="P676"><text:span text:style-name="T677">SOGEV SRL – VIA ROMA N. 7 – 70015 NOCI (BA), (C.F./P.IVA<text:s/></text:span></text:p>
            <text:p text:style-name="P678"><text:span text:style-name="T679">04635870720)<text:s/></text:span></text:p>
          </table:table-cell>
        </table:table-row>
        <table:table-row table:style-name="TableRow680">
          <table:table-cell table:style-name="TableCell681">
            <text:p text:style-name="P682"><text:span text:style-name="T683">267<text:s/></text:span></text:p>
          </table:table-cell>
          <table:table-cell table:style-name="TableCell684">
            <text:p text:style-name="P685"><text:span text:style-name="T686">14.02.2024<text:s/></text:span></text:p>
          </table:table-cell>
          <table:table-cell table:style-name="TableCell687">
            <text:p text:style-name="P688"><text:span text:style-name="T689">LIQUIDAZIONE FATT</text:span><text:span text:style-name="T690">URA N. 86/PA ALLA SOC. COOP. SOC. “CONSORZIO GRUPPO VILLA<text:s/></text:span></text:p>
            <text:p text:style-name="P691"><text:span text:style-name="T692">ARGENTO RESIDENZE SANITARIE INTEGRATE"<text:s/></text:span></text:p>
            <text:p text:style-name="P693"><text:span text:style-name="T694">PER INTEGRAZIONE RETTA OSPITALITA'<text:s/></text:span></text:p>
            <text:p text:style-name="P695"><text:span text:style-name="T696">CITTADINA PRESSO RSA DI LOCOROTONDO<text:s/></text:span></text:p>
            <text:p text:style-name="P697"><text:span text:style-name="T698">PERIODO GENNAIO 2024. (CIG: Z8E3BFAC17)<text:s/></text:span></text:p>
          </table:table-cell>
          <table:table-cell table:style-name="TableCell699">
            <text:p text:style-name="P700"><text:span text:style-name="T701">CONS. GRUPPO VILLA ARGENTO<text:s/></text:span></text:p>
            <text:p text:style-name="P702"><text:span text:style-name="T703">RES. SAN. INTEGR. – VIA<text:s/></text:span></text:p>
            <text:p text:style-name="P704"><text:span text:style-name="T705">COLORNO N. 63 – 43122 PARMA<text:s/></text:span></text:p>
            <text:p text:style-name="P706"><text:span text:style-name="T707">(PR), (C.F./P.IVA 04124870710)<text:s/></text:span></text:p>
          </table:table-cell>
        </table:table-row>
        <table:table-row table:style-name="TableRow708">
          <table:table-cell table:style-name="TableCell709">
            <text:p text:style-name="P710"><text:span text:style-name="T711">268<text:s/></text:span></text:p>
          </table:table-cell>
          <table:table-cell table:style-name="TableCell712">
            <text:p text:style-name="P713"><text:span text:style-name="T714">14.02.2024<text:s/></text:span></text:p>
          </table:table-cell>
          <table:table-cell table:style-name="TableCell715">
            <text:p text:style-name="P716"><text:span text:style-name="T717">LIQUIDAZIONE FATTURA N. 255/3-23 DEL<text:s/></text:span></text:p>
            <text:p text:style-name="P718"><text:span text:style-name="T719">31/12/2023 ALLA SOCIETA' COOPERATIVA<text:s/></text:span></text:p>
            <text:p text:style-name="P720"><text:span text:style-name="T721">SOCIALE "APOLLO" PER RETTA OSPITALITA'<text:s/></text:span></text:p>
            <text:p text:style-name="P722"><text:span text:style-name="T723">CITTADINO PERIODO GENNAIO 2024. (CIG</text:span><text:span text:style-name="T724"><text:s/></text:span></text:p>
            <text:p text:style-name="P725"><text:span text:style-name="T726">ZCD3AC8419)<text:s/></text:span></text:p>
          </table:table-cell>
          <table:table-cell table:style-name="TableCell727">
            <text:p text:style-name="P728"><text:span text:style-name="T729">SOCIETA’ COOPERATIVA SOCIALE APOLLO – VIA ROMA 25/A – 70017 PUTIGNANO (BA), (C.F. /P.IVA 04176110726)<text:s/></text:span></text:p>
          </table:table-cell>
        </table:table-row>
        <table:table-row table:style-name="TableRow730">
          <table:table-cell table:style-name="TableCell731">
            <text:p text:style-name="P732"><text:span text:style-name="T733">269<text:s/></text:span></text:p>
          </table:table-cell>
          <table:table-cell table:style-name="TableCell734">
            <text:p text:style-name="P735"><text:span text:style-name="T736">14.02.2024<text:s/></text:span></text:p>
          </table:table-cell>
          <table:table-cell table:style-name="TableCell737">
            <text:p text:style-name="P738"><text:span text:style-name="T739">LIQUIDAZIONE FATTURA N. 9/PA DEL<text:s/></text:span></text:p>
            <text:p text:style-name="P740"><text:span text:style-name="T741">08/01/2024 A LE.BI.PA.MI SRL PER<text:s/></text:span></text:p>
            <text:p text:style-name="P742"><text:span text:style-name="T743">INTEGRAZIONE RETTE OSPITALITA' CITTADINI<text:s/></text:span></text:p>
            <text:p text:style-name="P744"><text:span text:style-name="T745">PRESSO RSSA VILLA EDEN DI TURI - PERIODO<text:s/></text:span></text:p>
            <text:p text:style-name="P746"><text:span text:style-name="T747">GENNAIO 2024. (CIG ZB839CE402)<text:s/></text:span></text:p>
          </table:table-cell>
          <table:table-cell table:style-name="TableCell748">
            <text:p text:style-name="P749"><text:span text:style-name="T750">LE.BI.PA.MI. SRL – VIA A.<text:s/></text:span></text:p>
            <text:p text:style-name="P751"><text:span text:style-name="T752">SPINELLI N. 49 – 70010 TURI<text:s/></text:span></text:p>
            <text:p text:style-name="P753"><text:span text:style-name="T754">(BA), (C.F./P.IVA 05144750725)<text:s/></text:span></text:p>
          </table:table-cell>
        </table:table-row>
        <table:table-row table:style-name="TableRow755">
          <table:table-cell table:style-name="TableCell756">
            <text:p text:style-name="P757"><text:span text:style-name="T758">275<text:s/></text:span></text:p>
          </table:table-cell>
          <table:table-cell table:style-name="TableCell759">
            <text:p text:style-name="P760"><text:span text:style-name="T761">14.02.2024<text:s/></text:span></text:p>
          </table:table-cell>
          <table:table-cell table:style-name="TableCell762">
            <text:p text:style-name="P763"><text:span text:style-name="T764">LIQUIDAZIONE FATTURA N. 61/PA DEL<text:s/></text:span></text:p>
            <text:p text:style-name="P765"><text:span text:style-name="T766">31.01.2024 ALLA DITTA AUTOLINNE DOVER<text:s/></text:span></text:p>
            <text:p text:style-name="P767"><text:span text:style-name="T768">DI VECCARO COSIMO SRL PER SERVIZIO<text:s/></text:span></text:p>
            <text:p text:style-name="P769"><text:span text:style-name="T770">TRASPORTO DISABILI PRESSO CENTRI DIURNI<text:s/></text:span></text:p>
            <text:p text:style-name="P771"><text:span text:style-name="T772">SOCIO-EDUCATIVI DI ALBEROBELLO<text:s/></text:span></text:p>
          </table:table-cell>
          <table:table-cell table:style-name="TableCell773">
            <text:p text:style-name="P774"><text:span text:style-name="T775">AUTOLINEE DOVER DI VECCARO<text:s/></text:span></text:p>
            <text:p text:style-name="P776"><text:span text:style-name="T777">COSIMO SRL - VIA CESARE<text:s/></text:span></text:p>
            <text:p text:style-name="P778"><text:span text:style-name="T779">BATTISTI N. 11 - 70015 NOCI<text:s/></text:span></text:p>
            <text:p text:style-name="P780"><text:span text:style-name="T781">(BA), (C.F./P.IVA 04183270729)<text:s/></text:span></text:p>
          </table:table-cell>
        </table:table-row>
        <table:table-row table:style-name="TableRow782">
          <table:table-cell table:style-name="TableCell783">
            <text:p text:style-name="P784"><text:span text:style-name="T785">344<text:s/></text:span></text:p>
          </table:table-cell>
          <table:table-cell table:style-name="TableCell786">
            <text:p text:style-name="P787"><text:span text:style-name="T788">28.02.2024<text:s/></text:span></text:p>
          </table:table-cell>
          <table:table-cell table:style-name="TableCell789">
            <text:p text:style-name="P790"><text:span text:style-name="T791">LIQUIDAZIONE FA</text:span><text:span text:style-name="T792">TTURA td01 4_24- RETTA<text:s/></text:span></text:p>
            <text:p text:style-name="P793"><text:span text:style-name="T794">OSPITALITà CITTADINA RSSA "MAMMA<text:s/></text:span></text:p>
            <text:p text:style-name="P795"><text:span text:style-name="T796">ROSA"- FONDAZIONE MATER DOMINI DI<text:s/></text:span></text:p>
            <text:p text:style-name="P797"><text:span text:style-name="T798">TURI. PERIODO SETTEMBRE DICEMBRE 2023<text:s/></text:span></text:p>
          </table:table-cell>
          <table:table-cell table:style-name="TableCell799">
            <text:p text:style-name="P800"><text:span text:style-name="T801">FONDAZIONE MATER DOMINI ONLUS – VIA CISTERNA N. 14 – 70010 TURI (BA), (C.F.<text:s/></text:span></text:p>
            <text:p text:style-name="P802"><text:span text:style-name="T803">82022720724/P.IVA<text:s/></text:span></text:p>
            <text:p text:style-name="P804"><text:span text:style-name="T805">03146340728)<text:s/></text:span></text:p>
          </table:table-cell>
        </table:table-row>
        <table:table-row table:style-name="TableRow806">
          <table:table-cell table:style-name="TableCell807">
            <text:p text:style-name="P808"><text:span text:style-name="T809">397<text:s/></text:span></text:p>
          </table:table-cell>
          <table:table-cell table:style-name="TableCell810">
            <text:p text:style-name="P811"><text:span text:style-name="T812">04.03.2024<text:s/></text:span></text:p>
          </table:table-cell>
          <table:table-cell table:style-name="TableCell813">
            <text:p text:style-name="P814"><text:span text:style-name="T815">LIQUIDAZIONE FATTURA N. 8/PA DEL<text:s/></text:span></text:p>
            <text:p text:style-name="P816"><text:span text:style-name="T817">29.02.2024 A SOGEV SRL- VIA ROMA<text:s/></text:span></text:p>
            <text:p text:style-name="P818"><text:span text:style-name="T819">N.7-70015 NOCI (BA), PER RETTE OSPITALITA'<text:s/></text:span></text:p>
            <text:p text:style-name="P820"><text:span text:style-name="T821">CITTADINI PRESSO CASA PER LA VITA "VICINI<text:s/></text:span></text:p>
            <text:p text:style-name="P822"><text:span text:style-name="T823">DI CASA"-MESE FEBBRAIO 2024 CIG<text:s/></text:span></text:p>
            <text:p text:style-name="P824"><text:span text:style-name="T825">Z1139CE02D<text:s/></text:span></text:p>
          </table:table-cell>
          <table:table-cell table:style-name="TableCell826">
            <text:p text:style-name="P827"><text:span text:style-name="T828">SOGEV SRL – VIA ROMA N. 7 – 70015 NOCI (BA), (C.F./P.IVA<text:s/></text:span></text:p>
            <text:p text:style-name="P829"><text:span text:style-name="T830">04635870720)<text:s/></text:span></text:p>
          </table:table-cell>
        </table:table-row>
        <table:table-row table:style-name="TableRow831">
          <table:table-cell table:style-name="TableCell832">
            <text:p text:style-name="P833"><text:span text:style-name="T834">411<text:s/></text:span></text:p>
          </table:table-cell>
          <table:table-cell table:style-name="TableCell835">
            <text:p text:style-name="P836"><text:span text:style-name="T837">04.03.2024<text:s/></text:span></text:p>
          </table:table-cell>
          <table:table-cell table:style-name="TableCell838">
            <text:p text:style-name="P839"><text:span text:style-name="T840">LIQUIDAZIONE FATTURA N. 60 DEL<text:s/></text:span></text:p>
            <text:p text:style-name="P841"><text:span text:style-name="T842">29/02/2024 ALLA SOCIETA' COOPERATIVA<text:s/></text:span></text:p>
            <text:p text:style-name="P843"><text:span text:style-name="T844">SOCIALE "DIMENSIONE FAMIGLIA" DI NOCI<text:s/></text:span></text:p>
            <text:p text:style-name="P845"><text:span text:style-name="T846">PER RETTA OSPITALITA' CITTADINI IN STATO<text:s/></text:span></text:p>
            <text:p text:style-name="P847"><text:span text:style-name="T848">DI BISOGNO PRES</text:span><text:span text:style-name="T849">SO ALLOGGIO SOCIALE - PERIODO FEBBRAIO 2024(CIG ZEC3A29837<text:s/></text:span></text:p>
          </table:table-cell>
          <table:table-cell table:style-name="TableCell850">
            <text:p text:style-name="P851"><text:span text:style-name="T852">SOCIETA' COOPERATIVA SOCIALE<text:s/></text:span></text:p>
            <text:p text:style-name="P853"><text:span text:style-name="T854">"DIMENSIONE FAMIGLIA” – ZONA A/2 – 70015 NOCI (BA),<text:s/></text:span></text:p>
            <text:p text:style-name="P855"><text:span text:style-name="T856">(C.F/P.IVA 07221490720<text:s/></text:span></text:p>
          </table:table-cell>
        </table:table-row>
        <table:table-row table:style-name="TableRow857">
          <table:table-cell table:style-name="TableCell858">
            <text:p text:style-name="P859"><text:span text:style-name="T860">415<text:s/></text:span></text:p>
          </table:table-cell>
          <table:table-cell table:style-name="TableCell861">
            <text:p text:style-name="P862"><text:span text:style-name="T863">05.03.2024<text:s/></text:span></text:p>
          </table:table-cell>
          <table:table-cell table:style-name="TableCell864">
            <text:p text:style-name="P865"><text:span text:style-name="T866">SERVIZIO DI REFEZIONE SCOLASTICA. IMPEGNO DI SPESA PER IL MESE DI GENNAIO 2024. CIG: A00528E127.<text:s/></text:span></text:p>
          </table:table-cell>
          <table:table-cell table:style-name="TableCell867">
            <text:p text:style-name="P868"><text:span text:style-name="T869">LADISA SRL – VIA LINDEMAN N.<text:s/></text:span></text:p>
            <text:p text:style-name="P870"><text:span text:style-name="T871">5-3 – 70132 BARI (BA) – (C.F./P.IVA 05282230720)<text:s/></text:span></text:p>
          </table:table-cell>
        </table:table-row>
        <table:table-row table:style-name="TableRow872">
          <table:table-cell table:style-name="TableCell873">
            <text:p text:style-name="P874"><text:span text:style-name="T875">421<text:s/></text:span></text:p>
          </table:table-cell>
          <table:table-cell table:style-name="TableCell876">
            <text:p text:style-name="P877"><text:span text:style-name="T878">06.03.2024<text:s/></text:span></text:p>
          </table:table-cell>
          <table:table-cell table:style-name="TableCell879">
            <text:p text:style-name="P880"><text:span text:style-name="T881">LIQUIDAZIONE FATTURA N. 142/PA ALLA<text:s/></text:span></text:p>
            <text:p text:style-name="P882"><text:span text:style-name="T883">SOC. COOP. SOC. “CONSORZIO GRUPPO<text:s/></text:span></text:p>
            <text:p text:style-name="P884"><text:span text:style-name="T885">VILLA ARGENTO RESIDENZE SANITARIE<text:s/></text:span></text:p>
          </table:table-cell>
          <table:table-cell table:style-name="TableCell886">
            <text:p text:style-name="P887"><text:span text:style-name="T888">CONS. GRUPPO VILLA ARGENTO<text:s/></text:span></text:p>
            <text:p text:style-name="P889"><text:span text:style-name="T890">RES. SAN. INTEGR. – VIA<text:s/></text:span></text:p>
            <text:p text:style-name="P891"><text:span text:style-name="T892">COLORNO N. 63 – 43122 PARMA<text:s/></text:span></text:p>
          </table:table-cell>
        </table:table-row>
      </table:table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Normal"/>
          </table:table-cell>
          <table:table-cell table:style-name="TableCell901">
            <text:p text:style-name="Normal"/>
          </table:table-cell>
          <table:table-cell table:style-name="TableCell902">
            <text:p text:style-name="P903"><text:span text:style-name="T904">INTEGRATE" PER INTEGRAZIONE RETTA OSPITALITA' CITTADINA PRESSO RSA DI<text:s/></text:span></text:p>
            <text:p text:style-name="P905"><text:span text:style-name="T906">ALBEROBELLO PERIODO FEBBRAIO 2024.CIG:<text:s/></text:span></text:p>
            <text:p text:style-name="P907"><text:span text:style-name="T908">Z9139FFE76<text:s/></text:span></text:p>
          </table:table-cell>
          <table:table-cell table:style-name="TableCell909">
            <text:p text:style-name="P910"><text:span text:style-name="T911">(PR), (C.F./P.IVA 04124870710)<text:s/></text:span></text:p>
          </table:table-cell>
        </table:table-row>
        <table:table-row table:style-name="TableRow912">
          <table:table-cell table:style-name="TableCell913">
            <text:p text:style-name="P914"><text:span text:style-name="T915">467<text:s/></text:span></text:p>
          </table:table-cell>
          <table:table-cell table:style-name="TableCell916">
            <text:p text:style-name="P917"><text:span text:style-name="T918">13.03.2024<text:s/></text:span></text:p>
          </table:table-cell>
          <table:table-cell table:style-name="TableCell919">
            <text:p text:style-name="P920"><text:span text:style-name="T921">LIQUIDAZIONE FATTURA N. 141/PA ALLA<text:s/></text:span></text:p>
            <text:p text:style-name="P922"><text:span text:style-name="T923">SOC. COOP. SOC. “CONSORZIO GRUPPO<text:s/></text:span></text:p>
            <text:p text:style-name="P924"><text:span text:style-name="T925">VILLA ARGENTO RESIDENZE SANITARIE<text:s/></text:span></text:p>
            <text:p text:style-name="P926"><text:span text:style-name="T927">INTEGRATE" PER INTEGRAZIONE RETTA OSPITALITA' C</text:span><text:span text:style-name="T928">ITTADINA PRESSO RSA DI<text:s/></text:span></text:p>
            <text:p text:style-name="P929"><text:span text:style-name="T930">ALBEROBELLO PERIODO FEBBRAIO 2024.CIG:<text:s/></text:span></text:p>
            <text:p text:style-name="P931"><text:span text:style-name="T932">Z9139FFE76<text:s/></text:span></text:p>
          </table:table-cell>
          <table:table-cell table:style-name="TableCell933">
            <text:p text:style-name="P934"><text:span text:style-name="T935">CONS. GRUPPO VILLA ARGENTO<text:s/></text:span></text:p>
            <text:p text:style-name="P936"><text:span text:style-name="T937">RES. SAN. INTEGR. – VIA<text:s/></text:span></text:p>
            <text:p text:style-name="P938"><text:span text:style-name="T939">COLORNO N. 63 – 43122 PARMA<text:s/></text:span></text:p>
            <text:p text:style-name="P940"><text:span text:style-name="T941">(PR), (C.F./P.IVA 04124870710)<text:s/></text:span></text:p>
          </table:table-cell>
        </table:table-row>
        <table:table-row table:style-name="TableRow942">
          <table:table-cell table:style-name="TableCell943">
            <text:p text:style-name="P944"><text:span text:style-name="T945">468<text:s/></text:span></text:p>
          </table:table-cell>
          <table:table-cell table:style-name="TableCell946">
            <text:p text:style-name="P947"><text:span text:style-name="T948">13.03.2024<text:s/></text:span></text:p>
          </table:table-cell>
          <table:table-cell table:style-name="TableCell949">
            <text:p text:style-name="P950"><text:span text:style-name="T951">LIQUIDAZIONE FATTURA N. 141/PA ALLA<text:s/></text:span></text:p>
            <text:p text:style-name="P952"><text:span text:style-name="T953">SOC. COOP. SOC. “CONSORZIO GRUPPO<text:s/></text:span></text:p>
            <text:p text:style-name="P954"><text:span text:style-name="T955">VILLA ARGENTO RESIDENZE SANITARIE<text:s/></text:span></text:p>
            <text:p text:style-name="P956"><text:span text:style-name="T957">INTEGRATE" PER INTEGRAZIONE RETTA OSPITALITA' CITTADINA PRESSO RSA DI<text:s/></text:span></text:p>
            <text:p text:style-name="P958"><text:span text:style-name="T959">ALBEROBELLO PERIODO FEBBRAIO 2024.CIG:<text:s/></text:span></text:p>
            <text:p text:style-name="P960"><text:span text:style-name="T961">Z9139FFE76<text:s/></text:span></text:p>
          </table:table-cell>
          <table:table-cell table:style-name="TableCell962">
            <text:p text:style-name="P963"><text:span text:style-name="T964">CONS. GRUPPO VILLA ARGENTO<text:s/></text:span></text:p>
            <text:p text:style-name="P965"><text:span text:style-name="T966">RES. SAN. INTEGR. – VIA<text:s/></text:span></text:p>
            <text:p text:style-name="P967"><text:span text:style-name="T968">COLORNO N. 63 – 43122 PARMA<text:s/></text:span></text:p>
            <text:p text:style-name="P969"><text:span text:style-name="T970">(PR), (C.F./P.IVA 04124870710)<text:s/></text:span></text:p>
          </table:table-cell>
        </table:table-row>
        <table:table-row table:style-name="TableRow971">
          <table:table-cell table:style-name="TableCell972">
            <text:p text:style-name="P973"><text:span text:style-name="T974">469<text:s/></text:span></text:p>
          </table:table-cell>
          <table:table-cell table:style-name="TableCell975">
            <text:p text:style-name="P976"><text:span text:style-name="T977">13.03.2024<text:s/></text:span></text:p>
          </table:table-cell>
          <table:table-cell table:style-name="TableCell978">
            <text:p text:style-name="P979"><text:span text:style-name="T980">LIQUIDAZIONE FATTURA N. 140/PA ALLA<text:s/></text:span></text:p>
            <text:p text:style-name="P981"><text:span text:style-name="T982">SOC. COOP. SOC. “CONSORZIO GRUPPO<text:s/></text:span></text:p>
            <text:p text:style-name="P983"><text:span text:style-name="T984">VILLA ARGENTO RESIDENZE SANITARIE<text:s/></text:span></text:p>
            <text:p text:style-name="P985"><text:span text:style-name="T986">INTEGRATE" PER INTEGRAZIONE RETTA OSPITALITA' CITTADINA PRESSO RSA DI<text:s/></text:span></text:p>
            <text:p text:style-name="P987"><text:span text:style-name="T988">ALBEROBELLO PERIODO FEBBRAIO 2024.CIG:<text:s/></text:span></text:p>
            <text:p text:style-name="P989"><text:span text:style-name="T990">Z9139FFE76<text:s/></text:span></text:p>
          </table:table-cell>
          <table:table-cell table:style-name="TableCell991">
            <text:p text:style-name="P992"><text:span text:style-name="T993">CONS. GRUPPO VILLA ARGENTO<text:s/></text:span></text:p>
            <text:p text:style-name="P994"><text:span text:style-name="T995">RES. SAN. INTEGR. – VIA<text:s/></text:span></text:p>
            <text:p text:style-name="P996"><text:span text:style-name="T997">COLORNO N. 63 – 43122 PARMA<text:s/></text:span></text:p>
            <text:p text:style-name="P998"><text:span text:style-name="T999">(PR), (C.F./P.IVA 04124870710)<text:s/></text:span></text:p>
          </table:table-cell>
        </table:table-row>
        <table:table-row table:style-name="TableRow1000">
          <table:table-cell table:style-name="TableCell1001">
            <text:p text:style-name="P1002"><text:span text:style-name="T1003">472<text:s/></text:span></text:p>
          </table:table-cell>
          <table:table-cell table:style-name="TableCell1004">
            <text:p text:style-name="P1005"><text:span text:style-name="T1006">13.03.2024<text:s/></text:span></text:p>
          </table:table-cell>
          <table:table-cell table:style-name="TableCell1007">
            <text:p text:style-name="P1008"><text:span text:style-name="T1009">LIQUIDAZIONE FATTURA N. 21 DEL<text:s/></text:span></text:p>
            <text:p text:style-name="P1010"><text:span text:style-name="T1011">29/02/2024 COMUNITA' EDUCATIVA DE BELLIS - PERIODO GENNAI/FEBBARIO 2024. CIG ZDB3A5219B<text:s/></text:span></text:p>
          </table:table-cell>
          <table:table-cell table:style-name="TableCell1012">
            <text:p text:style-name="P1013"><text:span text:style-name="T1014">FONDAZIONE ONLUS SAVERIO<text:s/></text:span></text:p>
            <text:p text:style-name="P1015"><text:span text:style-name="T1016">DE BELLIS – VIA SAVERIO DE<text:s/></text:span></text:p>
            <text:p text:style-name="P1017"><text:span text:style-name="T1018">BELLIS N. 20 – 70013<text:s/></text:span></text:p>
            <text:p text:style-name="P1019"><text:span text:style-name="T1020">CASTELLANA GROTTE (BA), (C.F.<text:s/></text:span></text:p>
            <text:p text:style-name="P1021"><text:span text:style-name="T1022">93368780727/P.IVA<text:s/></text:span></text:p>
            <text:p text:style-name="P1023"><text:span text:style-name="T1024">06964290727)<text:s/></text:span></text:p>
          </table:table-cell>
        </table:table-row>
        <table:table-row table:style-name="TableRow1025">
          <table:table-cell table:style-name="TableCell1026">
            <text:p text:style-name="P1027"><text:span text:style-name="T1028">491<text:s/></text:span></text:p>
          </table:table-cell>
          <table:table-cell table:style-name="TableCell1029">
            <text:p text:style-name="P1030"><text:span text:style-name="T1031">17.03.2024<text:s/></text:span></text:p>
          </table:table-cell>
          <table:table-cell table:style-name="TableCell1032">
            <text:p text:style-name="P1033"><text:span text:style-name="T1034">LIQUIDAZIONE FATTURA N. 23/3-24 <text:s/>DEL<text:s/></text:span></text:p>
            <text:p text:style-name="P1035"><text:span text:style-name="T1036">29/02/2024 ALLA SOCIETA' COOPERATIVA<text:s/></text:span></text:p>
            <text:p text:style-name="P1037"><text:span text:style-name="T1038">SOCIALE "APOLLO" PER RETTA OSPITALITA'<text:s/></text:span></text:p>
            <text:p text:style-name="P1039"><text:span text:style-name="T1040">CITTADINO PERIODO FEBBRAIO 2024 (CIG<text:s/></text:span></text:p>
            <text:p text:style-name="P1041"><text:span text:style-name="T1042">ZCD3AC8419<text:s/></text:span></text:p>
          </table:table-cell>
          <table:table-cell table:style-name="TableCell1043">
            <text:p text:style-name="P1044"><text:span text:style-name="T1045">SOCIETA’ COOPERATIVA SOCIALE APOLLO – VIA ROMA 25/A – 70017 PUTIGNANO (BA), (C.F. /P.IVA 0</text:span><text:span text:style-name="T1046">4176110726)<text:s/></text:span></text:p>
          </table:table-cell>
        </table:table-row>
        <table:table-row table:style-name="TableRow1047">
          <table:table-cell table:style-name="TableCell1048">
            <text:p text:style-name="P1049"><text:span text:style-name="T1050">492<text:s/></text:span></text:p>
          </table:table-cell>
          <table:table-cell table:style-name="TableCell1051">
            <text:p text:style-name="P1052"><text:span text:style-name="T1053">17.03.2024<text:s/></text:span></text:p>
          </table:table-cell>
          <table:table-cell table:style-name="TableCell1054">
            <text:p text:style-name="P1055"><text:span text:style-name="T1056">LIQUIDAZIONE FATTURA N. 42/PA DEL<text:s/></text:span></text:p>
            <text:p text:style-name="P1057"><text:span text:style-name="T1058">07/03/2024 A LE.BI.PA.MI SRL PER<text:s/></text:span></text:p>
            <text:p text:style-name="P1059"><text:span text:style-name="T1060">INTEGRAZIONE RETTE OSPITALITA' CITTADINI<text:s/></text:span></text:p>
            <text:p text:style-name="P1061"><text:span text:style-name="T1062">PRESSO RSSA VILLA EDEN DI TURI - PERIODO<text:s/></text:span></text:p>
            <text:p text:style-name="P1063"><text:span text:style-name="T1064">FEBBRAIO 2024. (CIG ZB839CE402)<text:s/></text:span></text:p>
          </table:table-cell>
          <table:table-cell table:style-name="TableCell1065">
            <text:p text:style-name="P1066"><text:span text:style-name="T1067">LE.BI.PA.MI. SRL – VIA A.<text:s/></text:span></text:p>
            <text:p text:style-name="P1068"><text:span text:style-name="T1069">SPINELLI N. 49 – 70010 TURI<text:s/></text:span></text:p>
            <text:p text:style-name="P1070"><text:span text:style-name="T1071">(BA), (C.F./P.IVA 05144750725)<text:s/></text:span></text:p>
          </table:table-cell>
        </table:table-row>
        <table:table-row table:style-name="TableRow1072">
          <table:table-cell table:style-name="TableCell1073">
            <text:p text:style-name="P1074"><text:span text:style-name="T1075">522<text:s/></text:span></text:p>
          </table:table-cell>
          <table:table-cell table:style-name="TableCell1076">
            <text:p text:style-name="P1077"><text:span text:style-name="T1078">21.03.2024<text:s/></text:span></text:p>
          </table:table-cell>
          <table:table-cell table:style-name="TableCell1079">
            <text:p text:style-name="P1080"><text:span text:style-name="T1081">EROGAZIONE CONTRIBUTO ECONOMICO A<text:s/></text:span></text:p>
            <text:p text:style-name="P1082"><text:span text:style-name="T1083">FAVORE DI CITTADINI IN STATO DI BISOGNO SOCIO-ECONOMICO<text:s/></text:span></text:p>
          </table:table-cell>
          <table:table-cell table:style-name="TableCell1084">
            <text:p text:style-name="P1085"><text:span text:style-name="T1086"><text:s/></text:span></text:p>
          </table:table-cell>
        </table:table-row>
        <table:table-row table:style-name="TableRow1087">
          <table:table-cell table:style-name="TableCell1088">
            <text:p text:style-name="P1089"><text:span text:style-name="T1090">668<text:s/></text:span></text:p>
          </table:table-cell>
          <table:table-cell table:style-name="TableCell1091">
            <text:p text:style-name="P1092"><text:span text:style-name="T1093">11.04.2024<text:s/></text:span></text:p>
          </table:table-cell>
          <table:table-cell table:style-name="TableCell1094">
            <text:p text:style-name="P1095"><text:span text:style-name="T1096">LIQUIDAZIONE FATTURA N. 46/3-24 <text:s/>DEL<text:s/></text:span></text:p>
            <text:p text:style-name="P1097"><text:span text:style-name="T1098">31.04.2024 ALLA SOCIETA' COOPERATIVA<text:s/></text:span></text:p>
            <text:p text:style-name="P1099"><text:span text:style-name="T1100">SOCIALE "APOLLO" PER RETTA OSPITALITA'<text:s/></text:span></text:p>
            <text:p text:style-name="P1101"><text:span text:style-name="T1102">CITTADINO PERIODO MARZO 2024 (CIG<text:s/></text:span></text:p>
            <text:p text:style-name="P1103"><text:span text:style-name="T1104">ZCD3AC8419)<text:s/></text:span></text:p>
          </table:table-cell>
          <table:table-cell table:style-name="TableCell1105">
            <text:p text:style-name="P1106"><text:span text:style-name="T1107">SOCIETA’ COOPERATIVA SOCIALE APOLLO – VIA ROMA 25/A – 70017 PUTIGNANO (BA), (C.F. /P.IVA 04176110726)<text:s/></text:span></text:p>
          </table:table-cell>
        </table:table-row>
      </table:table>
      <text:p text:style-name="P1108"/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<text:span text:style-name="T1117">680<text:s/></text:span></text:p>
          </table:table-cell>
          <table:table-cell table:style-name="TableCell1118">
            <text:p text:style-name="P1119"><text:span text:style-name="T1120">11.04.2024<text:s/></text:span></text:p>
          </table:table-cell>
          <table:table-cell table:style-name="TableCell1121">
            <text:p text:style-name="P1122"><text:span text:style-name="T1123">LIQUIDAZ</text:span><text:span text:style-name="T1124">IONE FATTURA N. 97 DEL<text:s/></text:span></text:p>
            <text:p text:style-name="P1125"><text:span text:style-name="T1126">31/03/2024 ALLA SOCIETA' COOPERATIVA<text:s/></text:span></text:p>
            <text:p text:style-name="P1127"><text:span text:style-name="T1128">SOCIALE "DIMENSIONE FAMIGLIA" DI NOCI PER RETTA OSPITALITA' CITTADINI IN STATO<text:s/></text:span></text:p>
            <text:p text:style-name="P1129"><text:span text:style-name="T1130">DI BISOGNO PRESSO ALLOGGIO SOCIALE -<text:s/></text:span></text:p>
            <text:p text:style-name="P1131"><text:span text:style-name="T1132">PERIODO MARZO 2024(CIG ZEC3A29837)<text:s/></text:span></text:p>
          </table:table-cell>
          <table:table-cell table:style-name="TableCell1133">
            <text:p text:style-name="P1134"><text:span text:style-name="T1135">SOCIETA' COOPERATIVA SOCIALE<text:s/></text:span></text:p>
            <text:p text:style-name="P1136"><text:span text:style-name="T1137">"DIMENSIONE FAMIGLIA” – ZONA A/2 – 70015 NOCI (BA),<text:s/></text:span></text:p>
            <text:p text:style-name="P1138"><text:span text:style-name="T1139">(C.F/P.IVA 07221490720)<text:s/></text:span></text:p>
          </table:table-cell>
        </table:table-row>
        <table:table-row table:style-name="TableRow1140">
          <table:table-cell table:style-name="TableCell1141">
            <text:p text:style-name="P1142"><text:span text:style-name="T1143">681<text:s/></text:span></text:p>
          </table:table-cell>
          <table:table-cell table:style-name="TableCell1144">
            <text:p text:style-name="P1145"><text:span text:style-name="T1146">11.04.2024<text:s/></text:span></text:p>
          </table:table-cell>
          <table:table-cell table:style-name="TableCell1147">
            <text:p text:style-name="P1148"><text:span text:style-name="T1149">LIQUIDAZIONE FATTURA N. 61/PA DEL<text:s/></text:span></text:p>
            <text:p text:style-name="P1150"><text:span text:style-name="T1151">04/04/2024 A LE.BI.PA.MI SRL PER<text:s/></text:span></text:p>
            <text:p text:style-name="P1152"><text:span text:style-name="T1153">INTEGRAZIONE RETTE OSPITALITA' CITTADINI<text:s/></text:span></text:p>
            <text:p text:style-name="P1154"><text:span text:style-name="T1155">PRESSO RSSA VILLA EDEN DI TURI - PERIODO<text:s/></text:span></text:p>
            <text:p text:style-name="P1156"><text:span text:style-name="T1157">MARZO 2024. CIG ZB839CE402<text:s/></text:span></text:p>
          </table:table-cell>
          <table:table-cell table:style-name="TableCell1158">
            <text:p text:style-name="P1159"><text:span text:style-name="T1160">LE.BI.PA.MI. SRL – VIA A.<text:s/></text:span></text:p>
            <text:p text:style-name="P1161"><text:span text:style-name="T1162">SPINELLI N. 49 – 70010 TURI<text:s/></text:span></text:p>
            <text:p text:style-name="P1163"><text:span text:style-name="T1164">(BA), (C.F./P.IVA 05144750725)<text:s/></text:span></text:p>
          </table:table-cell>
        </table:table-row>
        <table:table-row table:style-name="TableRow1165">
          <table:table-cell table:style-name="TableCell1166">
            <text:p text:style-name="P1167"><text:span text:style-name="T1168">684<text:s/></text:span></text:p>
          </table:table-cell>
          <table:table-cell table:style-name="TableCell1169">
            <text:p text:style-name="P1170"><text:span text:style-name="T1171">11.04.2024<text:s/></text:span></text:p>
          </table:table-cell>
          <table:table-cell table:style-name="TableCell1172">
            <text:p text:style-name="P1173"><text:span text:style-name="T1174">LIQUIDAZIONE FATTURA N.13/PA DEL<text:s/></text:span></text:p>
            <text:p text:style-name="P1175"><text:span text:style-name="T1176">31.03.2024 A SOGEV SRL- VIA ROMA<text:s/></text:span></text:p>
            <text:p text:style-name="P1177"><text:span text:style-name="T1178">N.7-70015 NOCI (BA), PER RETTE OSPITALITA'<text:s/></text:span></text:p>
            <text:p text:style-name="P1179"><text:span text:style-name="T1180">CITTADINI<text:s/></text:span><text:span text:style-name="T1181">PRESSO CASA PER LA VITA "VICINI<text:s/></text:span></text:p>
            <text:p text:style-name="P1182"><text:span text:style-name="T1183">DI CASA"-MESE MARZO 2024 CIG<text:s/></text:span></text:p>
            <text:p text:style-name="P1184"><text:span text:style-name="T1185">Z1139CE02D<text:s/></text:span></text:p>
          </table:table-cell>
          <table:table-cell table:style-name="TableCell1186">
            <text:p text:style-name="P1187"><text:span text:style-name="T1188">SOGEV SRL – VIA ROMA N. 7 – 70015 NOCI (BA), (C.F./P.IVA<text:s/></text:span></text:p>
            <text:p text:style-name="P1189"><text:span text:style-name="T1190">04635870720)<text:s/></text:span></text:p>
          </table:table-cell>
        </table:table-row>
        <table:table-row table:style-name="TableRow1191">
          <table:table-cell table:style-name="TableCell1192">
            <text:p text:style-name="P1193"><text:span text:style-name="T1194">693<text:s/></text:span></text:p>
          </table:table-cell>
          <table:table-cell table:style-name="TableCell1195">
            <text:p text:style-name="P1196"><text:span text:style-name="T1197">15.04.2024<text:s/></text:span></text:p>
          </table:table-cell>
          <table:table-cell table:style-name="TableCell1198">
            <text:p text:style-name="P1199"><text:span text:style-name="T1200">LIQUIDAZIONE FATTURA N. 00000180/EP DEL 10/04/2024 IN FAVORE DELLA SOC.<text:s/></text:span></text:p>
            <text:p text:style-name="P1201"><text:span text:style-name="T1202">COOP. SOC. "OCCUPAZIONE E SOLIDARIETA'"<text:s/></text:span></text:p>
            <text:p text:style-name="P1203"><text:span text:style-name="T1204">DI BARI PER IL SERVIZIO DI ASSISTENZA<text:s/></text:span></text:p>
            <text:p text:style-name="P1205"><text:span text:style-name="T1206">DOMICILIARE A CARICO DEL COMUNE - PERIODO GENNAIO-MARZO 2024 (CIG B02424FDE2).<text:s/></text:span></text:p>
          </table:table-cell>
          <table:table-cell table:style-name="TableCell1207">
            <text:p text:style-name="P1208"><text:span text:style-name="T1209">SOC. COOP. SOCIALE<text:s/></text:span></text:p>
            <text:p text:style-name="P1210"><text:span text:style-name="T1211">OCCUPAZIONE E SOLIDARIETA’ – VIA DELLE MEDAGLIE D’ORO N. 1 – 70126 BARI (BA), (C.F./P.IVA<text:s/></text:span></text:p>
            <text:p text:style-name="P1212"><text:span text:style-name="T1213">03457100729)<text:s/></text:span></text:p>
          </table:table-cell>
        </table:table-row>
        <table:table-row table:style-name="TableRow1214">
          <table:table-cell table:style-name="TableCell1215">
            <text:p text:style-name="P1216"><text:span text:style-name="T1217">822<text:s/></text:span></text:p>
          </table:table-cell>
          <table:table-cell table:style-name="TableCell1218">
            <text:p text:style-name="P1219"><text:span text:style-name="T1220">13.05.2024<text:s/></text:span></text:p>
          </table:table-cell>
          <table:table-cell table:style-name="TableCell1221">
            <text:p text:style-name="P1222"><text:span text:style-name="T1223">LIQUIDAZIONE FATTURA N. 134 DEL<text:s/></text:span></text:p>
            <text:p text:style-name="P1224"><text:span text:style-name="T1225">30.04.2024 ALLA SOCIETA' COOPERATIVA<text:s/></text:span></text:p>
            <text:p text:style-name="P1226"><text:span text:style-name="T1227">SOCIALE "DIMENSIONE FAMIGLIA" DI NOCI<text:s/></text:span></text:p>
            <text:p text:style-name="P1228"><text:span text:style-name="T1229">PER RETTA OSPITALITA' C</text:span><text:span text:style-name="T1230">ITTADINI IN STATO<text:s/></text:span></text:p>
            <text:p text:style-name="P1231"><text:span text:style-name="T1232">DI BISOGNO PRESSO ALLOGGIO SOCIALE -<text:s/></text:span></text:p>
            <text:p text:style-name="P1233"><text:span text:style-name="T1234">PERIODO APRILE 2024(CIG ZEC3A29837)<text:s/></text:span></text:p>
          </table:table-cell>
          <table:table-cell table:style-name="TableCell1235">
            <text:p text:style-name="P1236"><text:span text:style-name="T1237">SOCIETA' COOPERATIVA SOCIALE<text:s/></text:span></text:p>
            <text:p text:style-name="P1238"><text:span text:style-name="T1239">"DIMENSIONE FAMIGLIA” – ZONA A/2 – 70015 NOCI (BA),<text:s/></text:span></text:p>
            <text:p text:style-name="P1240"><text:span text:style-name="T1241">(C.F/P.IVA 07221490720)<text:s/></text:span></text:p>
          </table:table-cell>
        </table:table-row>
        <table:table-row table:style-name="TableRow1242">
          <table:table-cell table:style-name="TableCell1243">
            <text:p text:style-name="P1244"><text:span text:style-name="T1245">823<text:s/></text:span></text:p>
          </table:table-cell>
          <table:table-cell table:style-name="TableCell1246">
            <text:p text:style-name="P1247"><text:span text:style-name="T1248">13.05.2024<text:s/></text:span></text:p>
          </table:table-cell>
          <table:table-cell table:style-name="TableCell1249">
            <text:p text:style-name="P1250"><text:span text:style-name="T1251">LIQUIDAZIONE FATTURA N.24/PA DEL<text:s/></text:span></text:p>
            <text:p text:style-name="P1252"><text:span text:style-name="T1253">31.03.2024 A SOGEV SRL- VIA ROMA<text:s/></text:span></text:p>
            <text:p text:style-name="P1254"><text:span text:style-name="T1255">N.7-70015 NOCI (BA), PER RETTE OSPITALITA'<text:s/></text:span></text:p>
            <text:p text:style-name="P1256"><text:span text:style-name="T1257">CITTADINI PRESSO CASA PER LA VITA "VICINI<text:s/></text:span></text:p>
            <text:p text:style-name="P1258"><text:span text:style-name="T1259">DI CASA"-MESE APRILE 2024 CIG<text:s/></text:span></text:p>
            <text:p text:style-name="P1260"><text:span text:style-name="T1261">Z1139CE02D<text:s/></text:span></text:p>
          </table:table-cell>
          <table:table-cell table:style-name="TableCell1262">
            <text:p text:style-name="P1263"><text:span text:style-name="T1264">SOGEV SRL – VIA ROMA N. 7 – 70015 NOCI (BA), (C.F./P.IVA<text:s/></text:span></text:p>
            <text:p text:style-name="P1265"><text:span text:style-name="T1266">04635870720)<text:s/></text:span></text:p>
          </table:table-cell>
        </table:table-row>
        <table:table-row table:style-name="TableRow1267">
          <table:table-cell table:style-name="TableCell1268">
            <text:p text:style-name="P1269"><text:span text:style-name="T1270">824<text:s/></text:span></text:p>
          </table:table-cell>
          <table:table-cell table:style-name="TableCell1271">
            <text:p text:style-name="P1272"><text:span text:style-name="T1273">13.05.2024<text:s/></text:span></text:p>
          </table:table-cell>
          <table:table-cell table:style-name="TableCell1274">
            <text:p text:style-name="P1275"><text:span text:style-name="T1276">LIQUIDAZIONE FATTURA N. 263/PA ALLA<text:s/></text:span></text:p>
            <text:p text:style-name="P1277"><text:span text:style-name="T1278">SOC. COOP. SOC. “CONSORZIO GRUPPO<text:s/></text:span></text:p>
            <text:p text:style-name="P1279"><text:span text:style-name="T1280">VILLA ARGENTO RESIDENZE SANITARIE<text:s/></text:span></text:p>
            <text:p text:style-name="P1281"><text:span text:style-name="T1282">INTEGRATE" PER INTEGRAZIONE RETTA OSPITALITA' CITTADINA PRESSO RSA DI ALBEROBELLO PERIODO APRILE 2024.CIG:<text:s/></text:span></text:p>
            <text:p text:style-name="P1283"><text:span text:style-name="T1284">Z9139FFE76<text:s/></text:span></text:p>
          </table:table-cell>
          <table:table-cell table:style-name="TableCell1285">
            <text:p text:style-name="P1286"><text:span text:style-name="T1287">CONS. GRUPPO VILLA ARGENTO<text:s/></text:span></text:p>
            <text:p text:style-name="P1288"><text:span text:style-name="T1289">R</text:span><text:span text:style-name="T1290">ES. SAN. INTEGR. – VIA<text:s/></text:span></text:p>
            <text:p text:style-name="P1291"><text:span text:style-name="T1292">COLORNO N. 63 – 43122 PARMA<text:s/></text:span></text:p>
            <text:p text:style-name="P1293"><text:span text:style-name="T1294">(PR), (C.F./P.IVA 04124870710)<text:s/></text:span></text:p>
          </table:table-cell>
        </table:table-row>
        <table:table-row table:style-name="TableRow1295">
          <table:table-cell table:style-name="TableCell1296">
            <text:p text:style-name="P1297"><text:span text:style-name="T1298">837<text:s/></text:span></text:p>
          </table:table-cell>
          <table:table-cell table:style-name="TableCell1299">
            <text:p text:style-name="P1300"><text:span text:style-name="T1301">14.05.2024<text:s/></text:span></text:p>
          </table:table-cell>
          <table:table-cell table:style-name="TableCell1302">
            <text:p text:style-name="P1303"><text:span text:style-name="T1304">LIQUIDAZIONE FATTURA N. 269/PA ALLA<text:s/></text:span></text:p>
            <text:p text:style-name="P1305"><text:span text:style-name="T1306">SOC. COOP. SOC. “CONSORZIO GRUPPO<text:s/></text:span></text:p>
            <text:p text:style-name="P1307"><text:span text:style-name="T1308">VILLA ARGENTO RESIDENZE SANITARIE<text:s/></text:span></text:p>
            <text:p text:style-name="P1309"><text:span text:style-name="T1310">INTEGRATE" PER INTEGRAZIONE RETTA OSPITALITA' CITTADINA PRESSO RSA DI<text:s/></text:span></text:p>
            <text:p text:style-name="P1311"><text:span text:style-name="T1312">ALBEROBELLO PERIODO APRILE 2024.CIG:<text:s/></text:span></text:p>
          </table:table-cell>
          <table:table-cell table:style-name="TableCell1313">
            <text:p text:style-name="P1314"><text:span text:style-name="T1315">CONS. GRUPPO VILLA ARGENTO<text:s/></text:span></text:p>
            <text:p text:style-name="P1316"><text:span text:style-name="T1317">RES. SAN. INTEGR. – VIA<text:s/></text:span></text:p>
            <text:p text:style-name="P1318"><text:span text:style-name="T1319">COLORNO N. 63 – 43122 PARMA<text:s/></text:span></text:p>
            <text:p text:style-name="P1320"><text:span text:style-name="T1321">(PR), (C.F./P.IVA 04124870710)<text:s/></text:span></text:p>
          </table:table-cell>
        </table:table-row>
      </table:table>
      <text:p text:style-name="P1322"/>
      <table:table table:style-name="Table1323">
        <table:table-columns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Normal"/>
          </table:table-cell>
          <table:table-cell table:style-name="TableCell1330">
            <text:p text:style-name="Normal"/>
          </table:table-cell>
          <table:table-cell table:style-name="TableCell1331">
            <text:p text:style-name="P1332"><text:span text:style-name="T1333">Z9139FFE76<text:s/></text:span></text:p>
          </table:table-cell>
          <table:table-cell table:style-name="TableCell1334">
            <text:p text:style-name="Normal"/>
          </table:table-cell>
        </table:table-row>
        <table:table-row table:style-name="TableRow1335">
          <table:table-cell table:style-name="TableCell1336">
            <text:p text:style-name="P1337"><text:span text:style-name="T1338">838<text:s/></text:span></text:p>
          </table:table-cell>
          <table:table-cell table:style-name="TableCell1339">
            <text:p text:style-name="P1340"><text:span text:style-name="T1341">14.05.2024</text:span><text:span text:style-name="T1342"><text:s/></text:span></text:p>
          </table:table-cell>
          <table:table-cell table:style-name="TableCell1343">
            <text:p text:style-name="P1344"><text:span text:style-name="T1345">LIQUIDAZIONE FATTURA N. 54 DEL<text:s/></text:span></text:p>
            <text:p text:style-name="P1346"><text:span text:style-name="T1347">30.04.2024 COMUNITA' EDUCATIVA DE<text:s/></text:span></text:p>
            <text:p text:style-name="P1348"><text:span text:style-name="T1349">BELLIS - PERIODO MARZO/APRILE 2024. CIG ZDB3A5219B<text:s/></text:span></text:p>
          </table:table-cell>
          <table:table-cell table:style-name="TableCell1350">
            <text:p text:style-name="P1351"><text:span text:style-name="T1352">FONDAZIONE ONLUS SAVERIO<text:s/></text:span></text:p>
            <text:p text:style-name="P1353"><text:span text:style-name="T1354">DE BELLIS – VIA SAVERIO DE<text:s/></text:span></text:p>
            <text:p text:style-name="P1355"><text:span text:style-name="T1356">BELLIS N. 20 – 70013<text:s/></text:span></text:p>
            <text:p text:style-name="P1357"><text:span text:style-name="T1358">CASTELLANA GROTTE (BA), (C.F.<text:s/></text:span></text:p>
            <text:p text:style-name="P1359"><text:span text:style-name="T1360">93368780727/P.IVA<text:s/></text:span></text:p>
            <text:p text:style-name="P1361"><text:span text:style-name="T1362">069642907</text:span><text:span text:style-name="T1363">27)<text:s/></text:span></text:p>
          </table:table-cell>
        </table:table-row>
        <table:table-row table:style-name="TableRow1364">
          <table:table-cell table:style-name="TableCell1365">
            <text:p text:style-name="P1366"><text:span text:style-name="T1367">839<text:s/></text:span></text:p>
          </table:table-cell>
          <table:table-cell table:style-name="TableCell1368">
            <text:p text:style-name="P1369"><text:span text:style-name="T1370">14.05.2024<text:s/></text:span></text:p>
          </table:table-cell>
          <table:table-cell table:style-name="TableCell1371">
            <text:p text:style-name="P1372"><text:span text:style-name="T1373">LIQUIDAZIONE FATTURA N. 280/PA ALLA<text:s/></text:span></text:p>
            <text:p text:style-name="P1374"><text:span text:style-name="T1375">SOC. COOP. SOC. “CONSORZIO GRUPPO<text:s/></text:span></text:p>
            <text:p text:style-name="P1376"><text:span text:style-name="T1377">VILLA ARGENTO RESIDENZE SANITARIE<text:s/></text:span></text:p>
            <text:p text:style-name="P1378"><text:span text:style-name="T1379">INTEGRATE" PER INTEGRAZIONE RETTA OSPITALITA' CITTADINA PRESSO RSA DI<text:s/></text:span></text:p>
            <text:p text:style-name="P1380"><text:span text:style-name="T1381">LOCOROTONDO PERIODO APRILE 2024. (CIG:<text:s/></text:span></text:p>
            <text:p text:style-name="P1382"><text:span text:style-name="T1383">Z8E3BFAC17)<text:s/></text:span></text:p>
          </table:table-cell>
          <table:table-cell table:style-name="TableCell1384">
            <text:p text:style-name="P1385"><text:span text:style-name="T1386">CONS. GRUPPO VILLA ARGENTO<text:s/></text:span></text:p>
            <text:p text:style-name="P1387"><text:span text:style-name="T1388">RES. SAN. INTEGR. – VIA<text:s/></text:span></text:p>
            <text:p text:style-name="P1389"><text:span text:style-name="T1390">COLORNO N. 63 – 43122 PARMA<text:s/></text:span></text:p>
            <text:p text:style-name="P1391"><text:span text:style-name="T1392">(PR), (C.F./P.IVA 04124870710)<text:s/></text:span></text:p>
          </table:table-cell>
        </table:table-row>
        <table:table-row table:style-name="TableRow1393">
          <table:table-cell table:style-name="TableCell1394">
            <text:p text:style-name="P1395"><text:span text:style-name="T1396">840<text:s/></text:span></text:p>
          </table:table-cell>
          <table:table-cell table:style-name="TableCell1397">
            <text:p text:style-name="P1398"><text:span text:style-name="T1399">14.05.2024<text:s/></text:span></text:p>
          </table:table-cell>
          <table:table-cell table:style-name="TableCell1400">
            <text:p text:style-name="P1401"><text:span text:style-name="T1402">LIQUIDAZIONE FATTURA N. 00000257/EP DEL 09.05.2024 IN FAVORE DELLA SOC.<text:s/></text:span></text:p>
            <text:p text:style-name="P1403"><text:span text:style-name="T1404">COOP. SOC. "OCCUPAZIONE E SOLIDARIETA'"<text:s/></text:span></text:p>
            <text:p text:style-name="P1405"><text:span text:style-name="T1406">DI BARI PER IL SERVIZIO DI ASSISTENZA<text:s/></text:span></text:p>
            <text:p text:style-name="P1407"><text:span text:style-name="T1408">DOMICILIARE A CARICO DEL COMUNE - PERIODO APRILE 2024 (CIG B02424FDE2).<text:s/></text:span></text:p>
          </table:table-cell>
          <table:table-cell table:style-name="TableCell1409">
            <text:p text:style-name="P1410"><text:span text:style-name="T1411">SOC. COOP. SOCIALE<text:s/></text:span></text:p>
            <text:p text:style-name="P1412"><text:span text:style-name="T1413">OCCUPAZIONE E SOLIDARIETA’ – VIA DELLE MEDAGLIE D’ORO N. 1 – 70126 BARI (BA), (C.F./P.IVA<text:s/></text:span></text:p>
            <text:p text:style-name="P1414"><text:span text:style-name="T1415">03457100729)<text:s/></text:span></text:p>
          </table:table-cell>
        </table:table-row>
        <table:table-row table:style-name="TableRow1416">
          <table:table-cell table:style-name="TableCell1417">
            <text:p text:style-name="P1418"><text:span text:style-name="T1419">841<text:s/></text:span></text:p>
          </table:table-cell>
          <table:table-cell table:style-name="TableCell1420">
            <text:p text:style-name="P1421"><text:span text:style-name="T1422">14.05.2024<text:s/></text:span></text:p>
          </table:table-cell>
          <table:table-cell table:style-name="TableCell1423">
            <text:p text:style-name="P1424"><text:span text:style-name="T1425">LIQUIDAZIONE FATTURA N. 86/PA DEL<text:s/></text:span></text:p>
            <text:p text:style-name="P1426"><text:span text:style-name="T1427">09/05/2024 A LE.BI.PA.MI SRL PER<text:s/></text:span></text:p>
            <text:p text:style-name="P1428"><text:span text:style-name="T1429">INTEGRAZIONE RETTE OSPITALITA' CITTADINI<text:s/></text:span></text:p>
            <text:p text:style-name="P1430"><text:span text:style-name="T1431">PRESSO RSSA VILLA EDEN DI TURI - PERIODO<text:s/></text:span></text:p>
            <text:p text:style-name="P1432"><text:span text:style-name="T1433">APRILE 2024. CIG ZB839CE402<text:s/></text:span></text:p>
          </table:table-cell>
          <table:table-cell table:style-name="TableCell1434">
            <text:p text:style-name="P1435"><text:span text:style-name="T1436">LE.BI.PA.MI. SRL – VIA A.<text:s/></text:span></text:p>
            <text:p text:style-name="P1437"><text:span text:style-name="T1438">SPINELLI N. 49 – 70010 TURI<text:s/></text:span></text:p>
            <text:p text:style-name="P1439"><text:span text:style-name="T1440">(BA), (C.F./P.IVA<text:s/></text:span><text:span text:style-name="T1441">05144750725)<text:s/></text:span></text:p>
          </table:table-cell>
        </table:table-row>
        <table:table-row table:style-name="TableRow1442">
          <table:table-cell table:style-name="TableCell1443">
            <text:p text:style-name="P1444"><text:span text:style-name="T1445">851<text:s/></text:span></text:p>
          </table:table-cell>
          <table:table-cell table:style-name="TableCell1446">
            <text:p text:style-name="P1447"><text:span text:style-name="T1448">14.05.2024<text:s/></text:span></text:p>
          </table:table-cell>
          <table:table-cell table:style-name="TableCell1449">
            <text:p text:style-name="P1450"><text:span text:style-name="T1451">LIQUIDAZIONE FATTURA N. 117/PA DEL<text:s/></text:span></text:p>
            <text:p text:style-name="P1452"><text:span text:style-name="T1453">31.01.2024 ALLA DITTA AUTOLINNE DOVER<text:s/></text:span></text:p>
            <text:p text:style-name="P1454"><text:span text:style-name="T1455">DI VECCARO COSIMO SRL PER SERVIZIO<text:s/></text:span></text:p>
            <text:p text:style-name="P1456"><text:span text:style-name="T1457">TRASPORTO DISABILI PRESSO CENTRI DIURNI<text:s/></text:span></text:p>
            <text:p text:style-name="P1458"><text:span text:style-name="T1459">SOCIO-EDUCATIVI DI ALBEROBELLO E<text:s/></text:span></text:p>
            <text:p text:style-name="P1460"><text:span text:style-name="T1461">LOCOROTONDO MESE DI APRILE 2024.CIG B02195A167<text:s/></text:span></text:p>
          </table:table-cell>
          <table:table-cell table:style-name="TableCell1462">
            <text:p text:style-name="P1463"><text:span text:style-name="T1464">AUTOLINEE DOVER DI VECCARO<text:s/></text:span></text:p>
            <text:p text:style-name="P1465"><text:span text:style-name="T1466">COSIMO SRL - VIA CESARE<text:s/></text:span></text:p>
            <text:p text:style-name="P1467"><text:span text:style-name="T1468">BATTISTI N. 11 - 70015 NOCI<text:s/></text:span></text:p>
            <text:p text:style-name="P1469"><text:span text:style-name="T1470">(BA), (C.F./P.IVA 04183270729)<text:s/></text:span></text:p>
          </table:table-cell>
        </table:table-row>
        <table:table-row table:style-name="TableRow1471">
          <table:table-cell table:style-name="TableCell1472">
            <text:p text:style-name="P1473"><text:span text:style-name="T1474">852<text:s/></text:span></text:p>
          </table:table-cell>
          <table:table-cell table:style-name="TableCell1475">
            <text:p text:style-name="P1476"><text:span text:style-name="T1477">14.05.2024<text:s/></text:span></text:p>
          </table:table-cell>
          <table:table-cell table:style-name="TableCell1478">
            <text:p text:style-name="P1479"><text:span text:style-name="T1480">LIQUIDAZIONE FATTURA N. 68/3-24 <text:s/>DEL<text:s/></text:span></text:p>
            <text:p text:style-name="P1481"><text:span text:style-name="T1482">30.04.2024 ALLA SOCIETA' COOPERATIVA<text:s/></text:span></text:p>
            <text:p text:style-name="P1483"><text:span text:style-name="T1484">SOCIALE "APOLLO" PER RETTA OSPITALITA'<text:s/></text:span></text:p>
            <text:p text:style-name="P1485"><text:span text:style-name="T1486">CITTADINO PERIODO APRILE 2024 (CIG<text:s/></text:span></text:p>
            <text:p text:style-name="P1487"><text:span text:style-name="T1488">ZCD3AC8419)<text:s/></text:span></text:p>
          </table:table-cell>
          <table:table-cell table:style-name="TableCell1489">
            <text:p text:style-name="P1490"><text:span text:style-name="T1491">SOCIETA’ COOPERATIVA SOCIALE APOLLO – VIA ROMA 25/A – 70017 PUTIGNANO (BA), (C.F. /P.IVA 04176110726)<text:s/></text:span></text:p>
          </table:table-cell>
        </table:table-row>
        <table:table-row table:style-name="TableRow1492">
          <table:table-cell table:style-name="TableCell1493">
            <text:p text:style-name="P1494"><text:span text:style-name="T1495">1014<text:s/></text:span></text:p>
          </table:table-cell>
          <table:table-cell table:style-name="TableCell1496">
            <text:p text:style-name="P1497"><text:span text:style-name="T1498">16.06.2024<text:s/></text:span></text:p>
          </table:table-cell>
          <table:table-cell table:style-name="TableCell1499">
            <text:p text:style-name="P1500"><text:span text:style-name="T1501">LIQUIDAZIONE FATTURA N. 177 DEL<text:s/></text:span></text:p>
            <text:p text:style-name="P1502"><text:span text:style-name="T1503">31.05.2024 ALLA SOCIETA' COOPERATIVA<text:s/></text:span></text:p>
            <text:p text:style-name="P1504"><text:span text:style-name="T1505">SOCIALE "DIMENSIONE FAMIGLIA" DI NOCI<text:s/></text:span></text:p>
            <text:p text:style-name="P1506"><text:span text:style-name="T1507">PER RETTA OSPITALITA' CITTADINI IN STATO<text:s/></text:span></text:p>
            <text:p text:style-name="P1508"><text:span text:style-name="T1509">DI BISOGNO PRESSO ALLOGGIO SOCIALE - PERIODO MAGGIO 2024(CIG ZEC3A29837)<text:s/></text:span></text:p>
          </table:table-cell>
          <table:table-cell table:style-name="TableCell1510">
            <text:p text:style-name="P1511"><text:span text:style-name="T1512">SOCIETA' COOPERATIVA SOCIALE<text:s/></text:span></text:p>
            <text:p text:style-name="P1513"><text:span text:style-name="T1514">"DIMENSIONE FAMIGLIA” – ZONA A/2<text:s/></text:span><text:span text:style-name="T1515">– 70015 NOCI (BA),<text:s/></text:span></text:p>
            <text:p text:style-name="P1516"><text:span text:style-name="T1517">(C.F/P.IVA 07221490720)<text:s/></text:span></text:p>
          </table:table-cell>
        </table:table-row>
        <table:table-row table:style-name="TableRow1518">
          <table:table-cell table:style-name="TableCell1519">
            <text:p text:style-name="P1520"><text:span text:style-name="T1521">1015<text:s/></text:span></text:p>
          </table:table-cell>
          <table:table-cell table:style-name="TableCell1522">
            <text:p text:style-name="P1523"><text:span text:style-name="T1524">16.06.2024<text:s/></text:span></text:p>
          </table:table-cell>
          <table:table-cell table:style-name="TableCell1525">
            <text:p text:style-name="P1526"><text:span text:style-name="T1527">LIQUIDAZIONE FATTURA N. 00000328/EP DEL 07/06/2024 IN FAVORE DELLA SOC.<text:s/></text:span></text:p>
            <text:p text:style-name="P1528"><text:span text:style-name="T1529">COOP. SOC. "OCCUPAZIONE E SOLIDARIETA'"<text:s/></text:span></text:p>
            <text:p text:style-name="P1530"><text:span text:style-name="T1531">DI BARI PER IL SERVIZIO DI ASSISTENZA DOMICILIARE A CARICO DEL COMUNE - PERIODO MAGGIO 2024 (CIG B02424FDE2).<text:s/></text:span></text:p>
          </table:table-cell>
          <table:table-cell table:style-name="TableCell1532">
            <text:p text:style-name="P1533"><text:span text:style-name="T1534">SOC. COOP. SOCIALE<text:s/></text:span></text:p>
            <text:p text:style-name="P1535"><text:span text:style-name="T1536">OCCUPAZIONE E SOLIDARIETA’ – VIA DELLE MEDAGLIE D’ORO N. 1 – 70126 BARI (BA), (C.F./P.IVA<text:s/></text:span></text:p>
            <text:p text:style-name="P1537"><text:span text:style-name="T1538">03457100729)<text:s/></text:span></text:p>
          </table:table-cell>
        </table:table-row>
        <table:table-row table:style-name="TableRow1539">
          <table:table-cell table:style-name="TableCell1540">
            <text:p text:style-name="P1541"><text:span text:style-name="T1542">1016<text:s/></text:span></text:p>
          </table:table-cell>
          <table:table-cell table:style-name="TableCell1543">
            <text:p text:style-name="P1544"><text:span text:style-name="T1545">16.06.2024<text:s/></text:span></text:p>
          </table:table-cell>
          <table:table-cell table:style-name="TableCell1546">
            <text:p text:style-name="P1547"><text:span text:style-name="T1548">LIQUIDAZIONE FATTURA N. 91/3-24 <text:s/>DEL<text:s/></text:span></text:p>
            <text:p text:style-name="P1549"><text:span text:style-name="T1550">31.05.2024 ALLA SOCIETA' COOPERATIVA<text:s/></text:span></text:p>
            <text:p text:style-name="P1551"><text:span text:style-name="T1552">SOCIALE "APOLLO" PER RETTA OSPITALITA'<text:s/></text:span></text:p>
            <text:p text:style-name="P1553"><text:span text:style-name="T1554">CITTADINO PERIODO MAGGIO 2024 (CIG<text:s/></text:span></text:p>
            <text:p text:style-name="P1555"><text:span text:style-name="T1556">ZCD3AC8419)<text:s/></text:span></text:p>
          </table:table-cell>
          <table:table-cell table:style-name="TableCell1557">
            <text:p text:style-name="P1558"><text:span text:style-name="T1559">SOCIETA’ COOPERATIVA SOCIALE APOLLO – VIA ROMA 25/A – 70017 PUTIGNANO (BA), (C.F. /P.IVA 04</text:span><text:span text:style-name="T1560">176110726)<text:s/></text:span></text:p>
          </table:table-cell>
        </table:table-row>
        <table:table-row table:style-name="TableRow1561">
          <table:table-cell table:style-name="TableCell1562">
            <text:p text:style-name="P1563"><text:span text:style-name="T1564">1057<text:s/></text:span></text:p>
          </table:table-cell>
          <table:table-cell table:style-name="TableCell1565">
            <text:p text:style-name="P1566"><text:span text:style-name="T1567">19.06.2024<text:s/></text:span></text:p>
          </table:table-cell>
          <table:table-cell table:style-name="TableCell1568">
            <text:p text:style-name="P1569"><text:span text:style-name="T1570">LIQUIDAZIONE FATTURA N. 99/PA DEL<text:s/></text:span></text:p>
            <text:p text:style-name="P1571"><text:span text:style-name="T1572">08/06/2024 A LE.BI.PA.MI SRL PER<text:s/></text:span></text:p>
            <text:p text:style-name="P1573"><text:span text:style-name="T1574">INTEGRAZIONE RETTE OSPITALITA' CITTADINI<text:s/></text:span></text:p>
            <text:p text:style-name="P1575"><text:span text:style-name="T1576">PRESSO RSSA VILLA EDEN DI TURI - PERIODO<text:s/></text:span></text:p>
            <text:p text:style-name="P1577"><text:span text:style-name="T1578">MAGGIO 2024. CIG ZB839CE402<text:s/></text:span></text:p>
          </table:table-cell>
          <table:table-cell table:style-name="TableCell1579">
            <text:p text:style-name="P1580"><text:span text:style-name="T1581">LE.BI.PA.MI. SRL – VIA A.<text:s/></text:span></text:p>
            <text:p text:style-name="P1582"><text:span text:style-name="T1583">SPINELLI N. 49 – 70010 TURI<text:s/></text:span></text:p>
            <text:p text:style-name="P1584"><text:span text:style-name="T1585">(BA), (C.F./P.IVA 05144750725)<text:s/></text:span></text:p>
          </table:table-cell>
        </table:table-row>
        <table:table-row table:style-name="TableRow1586">
          <table:table-cell table:style-name="TableCell1587">
            <text:p text:style-name="P1588"><text:span text:style-name="T1589">1058<text:s/></text:span></text:p>
          </table:table-cell>
          <table:table-cell table:style-name="TableCell1590">
            <text:p text:style-name="P1591"><text:span text:style-name="T1592">19.06.2024<text:s/></text:span></text:p>
          </table:table-cell>
          <table:table-cell table:style-name="TableCell1593">
            <text:p text:style-name="P1594"><text:span text:style-name="T1595">LIQUIDAZIONE FATTURA N. 340/PA ALLA<text:s/></text:span></text:p>
            <text:p text:style-name="P1596"><text:span text:style-name="T1597">SOC. COOP. SOC. “CONSORZIO GRUPPO<text:s/></text:span></text:p>
            <text:p text:style-name="P1598"><text:span text:style-name="T1599">VILLA ARGENTO RESIDENZE SANITARIE<text:s/></text:span></text:p>
            <text:p text:style-name="P1600"><text:span text:style-name="T1601">INTEGRATE" PER INTEGRAZIONE RETTA OSPITALITA' CITTADINA PRESSO RSA DI ALBEROBELLO PERIODO MAGGIO 2024.CIG:<text:s/></text:span></text:p>
            <text:p text:style-name="P1602"><text:span text:style-name="T1603">Z9139FFE76<text:s/></text:span></text:p>
          </table:table-cell>
          <table:table-cell table:style-name="TableCell1604">
            <text:p text:style-name="P1605"><text:span text:style-name="T1606">CONS. GRUPPO VILLA ARGENTO<text:s/></text:span></text:p>
            <text:p text:style-name="P1607"><text:span text:style-name="T1608">RES. SAN. INTEGR. – VIA<text:s/></text:span></text:p>
            <text:p text:style-name="P1609"><text:span text:style-name="T1610">COLORNO N. 63 – 43122 PARMA<text:s/></text:span></text:p>
            <text:p text:style-name="P1611"><text:span text:style-name="T1612">(PR), (C.F./P.IVA 04124870710)<text:s/></text:span></text:p>
          </table:table-cell>
        </table:table-row>
        <table:table-row table:style-name="TableRow1613">
          <table:table-cell table:style-name="TableCell1614">
            <text:p text:style-name="P1615"><text:span text:style-name="T1616">1080<text:s/></text:span></text:p>
          </table:table-cell>
          <table:table-cell table:style-name="TableCell1617">
            <text:p text:style-name="P1618"><text:span text:style-name="T1619">24.06.2024<text:s/></text:span></text:p>
          </table:table-cell>
          <table:table-cell table:style-name="TableCell1620">
            <text:p text:style-name="P1621"><text:span text:style-name="T1622">LIQUIDAZIONE FATTURA N.34/PA DEL<text:s/></text:span></text:p>
            <text:p text:style-name="P1623"><text:span text:style-name="T1624">31.05.2024 A SOGEV SRL- VIA ROMA<text:s/></text:span></text:p>
            <text:p text:style-name="P1625"><text:span text:style-name="T1626">N.7-70015 NOCI (BA), PER RETTE OSPITALITA'<text:s/></text:span></text:p>
            <text:p text:style-name="P1627"><text:span text:style-name="T1628">CITTADINI PRESSO CASA PER LA VITA "VICINI<text:s/></text:span></text:p>
            <text:p text:style-name="P1629"><text:span text:style-name="T1630">DI CASA"-MESE MAGGIO 2024 CIG<text:s/></text:span></text:p>
            <text:p text:style-name="P1631"><text:span text:style-name="T1632">Z1139CE02D<text:s/></text:span></text:p>
          </table:table-cell>
          <table:table-cell table:style-name="TableCell1633">
            <text:p text:style-name="P1634"><text:span text:style-name="T1635">SOGEV SRL – VIA ROMA N. 7 – 70015 NOCI (BA), (C.F./P.IVA<text:s/></text:span></text:p>
            <text:p text:style-name="P1636"><text:span text:style-name="T1637">04635870720)<text:s/></text:span></text:p>
          </table:table-cell>
        </table:table-row>
        <table:table-row table:style-name="TableRow1638">
          <table:table-cell table:style-name="TableCell1639">
            <text:p text:style-name="P1640"><text:span text:style-name="T1641">1099<text:s/></text:span></text:p>
          </table:table-cell>
          <table:table-cell table:style-name="TableCell1642">
            <text:p text:style-name="P1643"><text:span text:style-name="T1644">26.06.2024<text:s/></text:span></text:p>
          </table:table-cell>
          <table:table-cell table:style-name="TableCell1645">
            <text:p text:style-name="P1646"><text:span text:style-name="T1647">EROGAZIONE CONTRIBUTO ECONOMICO A<text:s/></text:span></text:p>
            <text:p text:style-name="P1648"><text:span text:style-name="T1649">FAVORE DI CITTADINI IN STATO DI BISOGNO SOCIO-ECONOMICO<text:s/></text:span></text:p>
          </table:table-cell>
          <table:table-cell table:style-name="TableCell1650">
            <text:p text:style-name="P1651"><text:span text:style-name="T1652"><text:s/></text:span></text:p>
          </table:table-cell>
        </table:table-row>
      </table:table>
      <text:p text:style-name="P1653"><text:span text:style-name="T16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schema trasparenza.rtf</dc:title>
    <dc:subject/>
    <meta:initial-creator>word</meta:initial-creator>
    <dc:creator>word</dc:creator>
    <meta:creation-date>2024-11-22T10:24:00Z</meta:creation-date>
    <dc:date>2024-11-22T10:24:00Z</dc:date>
    <meta:template xlink:href="Normal" xlink:type="simple"/>
    <meta:editing-cycles>2</meta:editing-cycles>
    <meta:editing-duration>PT0S</meta:editing-duration>
    <meta:document-statistic meta:page-count="3" meta:paragraph-count="39" meta:word-count="2989" meta:character-count="19990" meta:row-count="142" meta:non-whitespace-character-count="17040"/>
  </office:meta>
</office:document-meta>
</file>