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402in"/>
    </style:style>
    <style:style style:name="TableColumn3" style:family="table-column">
      <style:table-column-properties style:column-width="0.8472in"/>
    </style:style>
    <style:style style:name="TableColumn4" style:family="table-column">
      <style:table-column-properties style:column-width="5.4305in"/>
    </style:style>
    <style:style style:name="Table1" style:family="table" style:master-page-name="MP0">
      <style:table-properties style:width="6.91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 fo:margin-bottom="0in" fo:line-height="100%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umero</text:p>
          </table:table-cell>
          <table:table-cell table:style-name="TableCell8">
            <text:p text:style-name="P9">data</text:p>
          </table:table-cell>
          <table:table-cell table:style-name="TableCell10">
            <text:p text:style-name="P11">oggetto</text:p>
          </table:table-cell>
        </table:table-row>
        <table:table-row table:style-name="TableRow12">
          <table:table-cell table:style-name="TableCell13">
            <text:p text:style-name="P14">61</text:p>
          </table:table-cell>
          <table:table-cell table:style-name="TableCell15">
            <text:p text:style-name="P16">18.01.2024</text:p>
          </table:table-cell>
          <table:table-cell table:style-name="TableCell17">
            <text:p text:style-name="P18">LIQUIDAZIONE FATTURA N. 450 DEL 31/12/2023 ALLA SOCIETA' COOPERATIVA SOCIALE "DIMENSIONE FAMIGLIA" DI NOCI PER RETTA OSPITALITA' CITTADINI IN STATO DI BISOGNO PRESSO ALLOGGIO SOCIALE - PERIODO DICEMBRE 2023. (CIG ZEC3A29837).</text:p>
            <text:p text:style-name="P19"/>
          </table:table-cell>
        </table:table-row>
        <table:table-row table:style-name="TableRow20">
          <table:table-cell table:style-name="TableCell21">
            <text:p text:style-name="P22">62</text:p>
          </table:table-cell>
          <table:table-cell table:style-name="TableCell23">
            <text:p text:style-name="P24">18.01.2024</text:p>
          </table:table-cell>
          <table:table-cell table:style-name="TableCell25">
            <text:p text:style-name="P26">LIQUIDAZIONE FATTURA N. 847/PA DEL 31/12/2023 ALLA SOC. COOP. SOC. “CONSORZIO GRUPPO VILLA ARGENTO RESIDENZE SANITARIE INTEGRATE" PER INTEGRAZIONE RETTA OSPITALITA'</text:p>
          </table:table-cell>
        </table:table-row>
        <table:table-row table:style-name="TableRow27">
          <table:table-cell table:style-name="TableCell28">
            <text:p text:style-name="P29">63</text:p>
          </table:table-cell>
          <table:table-cell table:style-name="TableCell30">
            <text:p text:style-name="P31">18.01.2024</text:p>
          </table:table-cell>
          <table:table-cell table:style-name="TableCell32">
            <text:p text:style-name="P33"/>
            <text:p text:style-name="P34">LIQUIDAZIONE FATTURA N. 171/PA DEL 31/12/2023 A SOGEV SRL - VIA ROMA N. 7 - 70015 NOCI (BA), PER RETTE OSPITALITA' CITTADINI PRESSO CASA PER LA VITA "VICINI DI CASA" MESE DI DICEMBRE 2023.</text:p>
          </table:table-cell>
        </table:table-row>
        <table:table-row table:style-name="TableRow35">
          <table:table-cell table:style-name="TableCell36">
            <text:p text:style-name="P37">64</text:p>
          </table:table-cell>
          <table:table-cell table:style-name="TableCell38">
            <text:p text:style-name="P39">18.01.2024</text:p>
          </table:table-cell>
          <table:table-cell table:style-name="TableCell40">
            <text:p text:style-name="P41">LIQUIDAZIONE FATTURA N. 255/3-23 DEL 31/12/2023 ALLA SOCIETA' COOPERATIVA SOCIALE "APOLLO" PER RETTA OSPITALITA' CITTADINO PERIODO DICEMBRE 2023. (CIG ZCD3AC8419)</text:p>
            <text:p text:style-name="P42"/>
          </table:table-cell>
        </table:table-row>
        <table:table-row table:style-name="TableRow43">
          <table:table-cell table:style-name="TableCell44">
            <text:p text:style-name="P45">69</text:p>
          </table:table-cell>
          <table:table-cell table:style-name="TableCell46">
            <text:p text:style-name="P47">18.01.2024</text:p>
          </table:table-cell>
          <table:table-cell table:style-name="TableCell48">
            <text:p text:style-name="P49">EROGAZIONE CONTRIBUTO ECONOMICO A FAVORE DI CITTADINI IN STATO DI BISOGNO SOCIO-ECONOMICO.</text:p>
          </table:table-cell>
        </table:table-row>
        <table:table-row table:style-name="TableRow50">
          <table:table-cell table:style-name="TableCell51">
            <text:p text:style-name="P52">70</text:p>
          </table:table-cell>
          <table:table-cell table:style-name="TableCell53">
            <text:p text:style-name="P54">18.01.2024</text:p>
          </table:table-cell>
          <table:table-cell table:style-name="TableCell55">
            <text:p text:style-name="P56">LIQUIDAZIONE FATTURA N. 162/2023 A FONDAZIONE ONLUS SAVERIO DE BELLIS DI CASTELLANA GROTTE (BA) PER RETTE OSPITALITA' MINORI PRESSO CENTRO SOCIO EDUCATIVO DIURNO, COMUNITÀ EDUCATIVA, COMUNITÀ ALLOGGIO PERIODO DICEMBRE 2023. (CIG ZDB3A5219B)</text:p>
          </table:table-cell>
        </table:table-row>
        <table:table-row table:style-name="TableRow57">
          <table:table-cell table:style-name="TableCell58">
            <text:p text:style-name="P59">71</text:p>
          </table:table-cell>
          <table:table-cell table:style-name="TableCell60">
            <text:p text:style-name="P61">18.01.2024</text:p>
          </table:table-cell>
          <table:table-cell table:style-name="TableCell62">
            <text:p text:style-name="P63">LIQUIDAZIONE FATTURA N. 2023/74/1/FE DEL 31/12/2023 A CASA DI RIPOSO OPERA PIA “A.M. SGOBBA” - VIA REPUBBLICA N. 2 - NOCI (BA) PER INTEGRAZIONE RETTE OSPITALITA' ANZIANI PRESSO RESIDENZA SOCIALE ASSISTENZIALE PER ANZIANI. PERIODO LUGLIO/DICEMBRE 2023. (CIG ZF03BB5042)</text:p>
          </table:table-cell>
        </table:table-row>
        <table:table-row table:style-name="TableRow64">
          <table:table-cell table:style-name="TableCell65">
            <text:p text:style-name="P66">76</text:p>
          </table:table-cell>
          <table:table-cell table:style-name="TableCell67">
            <text:p text:style-name="P68">19.01.2024</text:p>
          </table:table-cell>
          <table:table-cell table:style-name="TableCell69">
            <text:p text:style-name="P70">LIQUIDAZIONE FATTURA N. 881/PA ALLA SOC. COOP. SOC. “CONSORZIO GRUPPO VILLA ARGENTO RESIDENZE SANITARIE INTEGRATE" PER INTEGRAZIONE RETTA OSPITALITA' CITTADINA PRESSO RSA DI LOCOROTONDO PERIODO DICEMBRE 2023. (CIG: Z8E3BFAC17)</text:p>
          </table:table-cell>
        </table:table-row>
        <table:table-row table:style-name="TableRow71">
          <table:table-cell table:style-name="TableCell72">
            <text:p text:style-name="P73">77</text:p>
          </table:table-cell>
          <table:table-cell table:style-name="TableCell74">
            <text:p text:style-name="P75">19.01.2024</text:p>
          </table:table-cell>
          <table:table-cell table:style-name="TableCell76">
            <text:p text:style-name="P77">LIQUIDAZIONE FATTURA N.n. 6295/PA del 31/12/2023 <text:s/>A LADISA SRL, VIA G. LINDEMANN 5/3-5/4 - BARI, PER SERVIZIO DI REFEZIONE SCOLASTICA PERIODO DICEMBRE 2023. CIG A00528E127</text:p>
          </table:table-cell>
        </table:table-row>
        <table:table-row table:style-name="TableRow78">
          <table:table-cell table:style-name="TableCell79">
            <text:p text:style-name="P80">105</text:p>
          </table:table-cell>
          <table:table-cell table:style-name="TableCell81">
            <text:p text:style-name="P82">24.01.2024</text:p>
          </table:table-cell>
          <table:table-cell table:style-name="TableCell83">
            <text:p text:style-name="P84">LIQUIDAZIONE FATTURA N. 0000034/EP DEL 17/01/2024 IN FAVORE DELLA SOC. COOP. SOC. "OCCUPAZIONE E SOLIDARIETA'" DI BARI PER IL SERVIZIO DI ASSISTENZA DOMICILIARE A CARICO DEL COMUNE - PERIODO DICEMBRE 2023 (CIG Z0E39FFA87).</text:p>
          </table:table-cell>
        </table:table-row>
        <table:table-row table:style-name="TableRow85">
          <table:table-cell table:style-name="TableCell86">
            <text:p text:style-name="P87">106</text:p>
          </table:table-cell>
          <table:table-cell table:style-name="TableCell88">
            <text:p text:style-name="P89">24.01.2024</text:p>
          </table:table-cell>
          <table:table-cell table:style-name="TableCell90">
            <text:p text:style-name="P91">LIQUIDAZIONE FATTURA N. 1/PA DEL 10/01/2024 RELATIVA ALLA FORNITURA FORNITURA GRATUITA DEI LIBRI DI TESTO AGLI ALUNNI DELLE SCUOLE PRIMARIE A.S. 2023/2024 - CEDOLE LIBRARIE.</text:p>
          </table:table-cell>
        </table:table-row>
        <table:table-row table:style-name="TableRow92">
          <table:table-cell table:style-name="TableCell93">
            <text:p text:style-name="P94">112</text:p>
          </table:table-cell>
          <table:table-cell table:style-name="TableCell95">
            <text:p text:style-name="P96">26.01.2024</text:p>
          </table:table-cell>
          <table:table-cell table:style-name="TableCell97">
            <text:p text:style-name="P98">LIQUIDAZIONE FATTURA N. 44/2024/00/02 DEL 12/01/2024 A ISTITUTO FIGLIE DEL DIVINO ZELO PER OSPITALITA' MINORE PRESSO COMUNITA' EDUCATIVA "ANNIBALE M. DI FRANCIA" DI BARI PERIODO OTTOBRE/DICEMBRE 2023. (CIG <text:s/>Z693A5204B)</text:p>
          </table:table-cell>
        </table:table-row>
        <table:table-row table:style-name="TableRow99">
          <table:table-cell table:style-name="TableCell100">
            <text:p text:style-name="P101">120</text:p>
          </table:table-cell>
          <table:table-cell table:style-name="TableCell102">
            <text:p text:style-name="P103">26.01.2024</text:p>
          </table:table-cell>
          <table:table-cell table:style-name="TableCell104">
            <text:p text:style-name="P105">RETTA OSPITALITA' CITTADINI IN STATO DI BISOGNO PRESSO ALLOGGIO SOCIALE ADULTI IN DIFFICOLTA' - SOC. COOP. SOC. "DIMENSIONE FAMIGLIA" DI NOCI. IMPEGNO DI SPESA PERIODO GENNAIO/GIUGNO 2024.</text:p>
          </table:table-cell>
        </table:table-row>
        <table:table-row table:style-name="TableRow106">
          <table:table-cell table:style-name="TableCell107">
            <text:p text:style-name="P108">121</text:p>
          </table:table-cell>
          <table:table-cell table:style-name="TableCell109">
            <text:p text:style-name="P110">26.01.2024</text:p>
          </table:table-cell>
          <table:table-cell table:style-name="TableCell111">
            <text:p text:style-name="P112">RETTE OSPITALITA' CITTADINI PRESSO RSSA "VILLA EDEN" - GESTIONE LE.BI.PA.MI. DI TURI. IMPEGNO DI SPESA PERIODO GENNAIO/GIUGNO 2024.</text:p>
          </table:table-cell>
        </table:table-row>
        <table:table-row table:style-name="TableRow113">
          <table:table-cell table:style-name="TableCell114">
            <text:p text:style-name="P115">122</text:p>
          </table:table-cell>
          <table:table-cell table:style-name="TableCell116">
            <text:p text:style-name="P117">26.01.2024</text:p>
          </table:table-cell>
          <table:table-cell table:style-name="TableCell118">
            <text:p text:style-name="P119">IMPEGNO DI SPESA IN FAVORE DI SOGEV S.R.L. DI NOCI PER RETTE OSPITALITA'<text:s/><text:soft-page-break/>CITTADINI PRESSO CASA PER LA VITA "VICINI DI CASA". PERIODO GENNAIO/GIUGNO 2024.</text:p>
          </table:table-cell>
        </table:table-row>
        <text:soft-page-break/>
        <table:table-row table:style-name="TableRow120">
          <table:table-cell table:style-name="TableCell121">
            <text:p text:style-name="P122">143</text:p>
          </table:table-cell>
          <table:table-cell table:style-name="TableCell123">
            <text:p text:style-name="P124">28.01.2024</text:p>
          </table:table-cell>
          <table:table-cell table:style-name="TableCell125">
            <text:p text:style-name="P126">RETTE OSPITALITA' ANZIANI IN STATO DI BISOGNO PRESSO RSA DI ALBEROBELLO E LOCOROTONDO. IMPEGNO DI SPESA PERIODO GENNAIO/GIUGNO 2024 IN FAVORE DELLA SOC. COOP. SOC. “CONSORZIO GRUPPO VILLA ARGENTO RESIDENZE SANITARIE INTEGRATE”.</text:p>
          </table:table-cell>
        </table:table-row>
        <table:table-row table:style-name="TableRow127">
          <table:table-cell table:style-name="TableCell128">
            <text:p text:style-name="P129">144</text:p>
          </table:table-cell>
          <table:table-cell table:style-name="TableCell130">
            <text:p text:style-name="P131">28.01.2024</text:p>
          </table:table-cell>
          <table:table-cell table:style-name="TableCell132">
            <text:p text:style-name="P133">RETTA DI OSPITALITA' CITTADINO PRESSO CASA PER LA VITA "APOLLO" DI ALBEROBELLO. IMPEGNO DI SPESA PERIODO GENNAIO/GIUGNO 2024.</text:p>
          </table:table-cell>
        </table:table-row>
        <table:table-row table:style-name="TableRow134">
          <table:table-cell table:style-name="TableCell135">
            <text:p text:style-name="P136">145</text:p>
          </table:table-cell>
          <table:table-cell table:style-name="TableCell137">
            <text:p text:style-name="P138">28.01.2024</text:p>
          </table:table-cell>
          <table:table-cell table:style-name="TableCell139">
            <text:p text:style-name="P140">RETTA OSPITALITA' CITTADINA PRESSO RSSA "MAMMA ROSA" – FONDAZIONE MATER DOMINI DI TURI. IMPEGNO DI SPESA PERIODO GENNAIO/GIUGNO 2024.</text:p>
          </table:table-cell>
        </table:table-row>
        <table:table-row table:style-name="TableRow141">
          <table:table-cell table:style-name="TableCell142">
            <text:p text:style-name="P143">146</text:p>
          </table:table-cell>
          <table:table-cell table:style-name="TableCell144">
            <text:p text:style-name="P145">28.01.2024</text:p>
          </table:table-cell>
          <table:table-cell table:style-name="TableCell146">
            <text:p text:style-name="P147">RETTE OSPITALITA' MINORI PRESSO CENTRO DIURNO SOCIO EDUCATIVO, COMUNITA' EDUCATIVA, COMUNITA' ALLOGGIO. IMPEGNO DI SPESA PERIODO GENNAIO/GIUGNO 2024.</text:p>
          </table:table-cell>
        </table:table-row>
        <table:table-row table:style-name="TableRow148">
          <table:table-cell table:style-name="TableCell149">
            <text:p text:style-name="P150">147</text:p>
          </table:table-cell>
          <table:table-cell table:style-name="TableCell151">
            <text:p text:style-name="P152">28.01.2024</text:p>
          </table:table-cell>
          <table:table-cell table:style-name="TableCell153">
            <text:p text:style-name="P154">LIQUIDAZIONE FATTURA N. 16 DEL 25/01/2024 RELATIVA ALLA FORNITURA GRATUITA DEI LIBRI DI TESTO AGLI ALUNNI DELLE SCUOLE PRIMARIE A.S. 2023/2024 - CEDOLE LIBRARIE.</text:p>
          </table:table-cell>
        </table:table-row>
        <table:table-row table:style-name="TableRow155">
          <table:table-cell table:style-name="TableCell156">
            <text:p text:style-name="P157">190</text:p>
          </table:table-cell>
          <table:table-cell table:style-name="TableCell158">
            <text:p text:style-name="P159">04.02.2024</text:p>
          </table:table-cell>
          <table:table-cell table:style-name="TableCell160">
            <text:p text:style-name="P161">SERVIZIO DI ASSISTENZA DOMICILIARE A CARICO DEL COMUNE. IMPEGNO DI SPESA PERIODO GENNAIO/GIUGNO 2024. (CIG B02424FDE2)</text:p>
          </table:table-cell>
        </table:table-row>
        <table:table-row table:style-name="TableRow162">
          <table:table-cell table:style-name="TableCell163">
            <text:p text:style-name="P164">191</text:p>
          </table:table-cell>
          <table:table-cell table:style-name="TableCell165">
            <text:p text:style-name="P166">04.02.2024</text:p>
          </table:table-cell>
          <table:table-cell table:style-name="TableCell167">
            <text:p text:style-name="P168">LIQUIDAZIONE FATTURA N. 17/PA DEL 27/01/2024 ALLA DITTA AUTOLINNE DOVER DI VECCARO COSIMO SRL PER SERVIZIO TRASPORTO DISABILI PRESSO CENTRI DIURNI SOCIO-EDUCATIVI DI ALBEROBELLO E LOCOROTONDO MESE DI DICEMBRE 2023. (CIG Z1A3C5C034)</text:p>
          </table:table-cell>
        </table:table-row>
        <table:table-row table:style-name="TableRow169">
          <table:table-cell table:style-name="TableCell170">
            <text:p text:style-name="P171">202</text:p>
          </table:table-cell>
          <table:table-cell table:style-name="TableCell172">
            <text:p text:style-name="P173">06.02.2024</text:p>
          </table:table-cell>
          <table:table-cell table:style-name="TableCell174">
            <text:p text:style-name="P175">EROGAZIONE CONTRIBUTO ECONOMICO A FAVORE DI CITTADINI IN STATO DI BISOGNO SOCIO-ECONOMICO</text:p>
          </table:table-cell>
        </table:table-row>
        <table:table-row table:style-name="TableRow176">
          <table:table-cell table:style-name="TableCell177">
            <text:p text:style-name="P178">259</text:p>
          </table:table-cell>
          <table:table-cell table:style-name="TableCell179">
            <text:p text:style-name="P180">12.02.2024</text:p>
          </table:table-cell>
          <table:table-cell table:style-name="TableCell181">
            <text:p text:style-name="P182">LIQUIDAZIONE FATTURA N. 24 <text:s/>DEL 31/01/2024 ALLA SOCIETA' COOPERATIVA SOCIALE "DIMENSIONE FAMIGLIA" DI NOCI PER RETTA OSPITALITA' CITTADINI IN STATO DI BISOGNO PRESSO ALLOGGIO SOCIALE - PERIODO GENNAIO 2024(CIG ZEC3A29837)</text:p>
          </table:table-cell>
        </table:table-row>
        <table:table-row table:style-name="TableRow183">
          <table:table-cell table:style-name="TableCell184">
            <text:p text:style-name="P185">261</text:p>
          </table:table-cell>
          <table:table-cell table:style-name="TableCell186">
            <text:p text:style-name="P187">12.02.2024</text:p>
          </table:table-cell>
          <table:table-cell table:style-name="TableCell188">
            <text:p text:style-name="P189">LIQUIDAZIONE FATTURA N. 47/PA ALLA SOC. COOP. SOC. “CONSORZIO GRUPPO VILLA ARGENTO RESIDENZE SANITARIE INTEGRATE" PER INTEGRAZIONE RETTA OSPITALITA' CITTADINA PRESSO RSA DI ALBEROBELLO PERIODO GENNAIO 2024.CIG: Z9139FFE76)</text:p>
          </table:table-cell>
        </table:table-row>
        <table:table-row table:style-name="TableRow190">
          <table:table-cell table:style-name="TableCell191">
            <text:p text:style-name="P192">262</text:p>
          </table:table-cell>
          <table:table-cell table:style-name="TableCell193">
            <text:p text:style-name="P194">12.02.2024</text:p>
          </table:table-cell>
          <table:table-cell table:style-name="TableCell195">
            <text:p text:style-name="P196">LIQUIDAZIONE FATTURA N. 48/PA ALLA SOC. COOP. SOC. “CONSORZIO GRUPPO VILLA ARGENTO RESIDENZE SANITARIE INTEGRATE" PER INTEGRAZIONE RETTA OSPITALITA' CITTADINA PRESSO RSA DI ALBEROBELLO PERIODO GENNAIO 2024. CIG <text:s/>Z9139FFE76</text:p>
          </table:table-cell>
        </table:table-row>
        <table:table-row table:style-name="TableRow197">
          <table:table-cell table:style-name="TableCell198">
            <text:p text:style-name="P199">266</text:p>
          </table:table-cell>
          <table:table-cell table:style-name="TableCell200">
            <text:p text:style-name="P201">14.02.2024</text:p>
          </table:table-cell>
          <table:table-cell table:style-name="TableCell202">
            <text:p text:style-name="P203">LIQUIDAZIONE FATTURA N. 2/PA DEL 31.01.2024 A SOGEV SRL - VIA ROMA N. 7 - 70015 NOCI (BA), PER RETTE OSPITALITA' CITTADINI PRESSO CASA PER LA VITA "VICINI DI CASA".CIG Z1139CE02D</text:p>
          </table:table-cell>
        </table:table-row>
        <table:table-row table:style-name="TableRow204">
          <table:table-cell table:style-name="TableCell205">
            <text:p text:style-name="P206">267</text:p>
          </table:table-cell>
          <table:table-cell table:style-name="TableCell207">
            <text:p text:style-name="P208">14.02.2024</text:p>
          </table:table-cell>
          <table:table-cell table:style-name="TableCell209">
            <text:p text:style-name="P210">LIQUIDAZIONE FATTURA N. 86/PA ALLA SOC. COOP. SOC. “CONSORZIO GRUPPO VILLA ARGENTO RESIDENZE SANITARIE INTEGRATE" PER INTEGRAZIONE RETTA OSPITALITA' CITTADINA PRESSO RSA DI LOCOROTONDO PERIODO GENNAIO 2024. (CIG: Z8E3BFAC17)</text:p>
          </table:table-cell>
        </table:table-row>
        <table:table-row table:style-name="TableRow211">
          <table:table-cell table:style-name="TableCell212">
            <text:p text:style-name="P213">268</text:p>
          </table:table-cell>
          <table:table-cell table:style-name="TableCell214">
            <text:p text:style-name="P215">14.02.2024</text:p>
          </table:table-cell>
          <table:table-cell table:style-name="TableCell216">
            <text:p text:style-name="P217">LIQUIDAZIONE FATTURA N. 255/3-23 DEL 31/12/2023 ALLA SOCIETA' COOPERATIVA SOCIALE "APOLLO" PER RETTA OSPITALITA' CITTADINO PERIODO GENNAIO 2024. (CIG ZCD3AC8419)</text:p>
          </table:table-cell>
        </table:table-row>
        <table:table-row table:style-name="TableRow218">
          <table:table-cell table:style-name="TableCell219">
            <text:p text:style-name="P220">269</text:p>
          </table:table-cell>
          <table:table-cell table:style-name="TableCell221">
            <text:p text:style-name="P222">14.02.2024</text:p>
          </table:table-cell>
          <table:table-cell table:style-name="TableCell223">
            <text:p text:style-name="P224">LIQUIDAZIONE FATTURA N. 9/PA DEL 08/01/2024 A LE.BI.PA.MI SRL PER INTEGRAZIONE RETTE OSPITALITA' CITTADINI PRESSO RSSA VILLA EDEN DI TURI - PERIODO GENNAIO 2024. (CIG ZB839CE402)</text:p>
          </table:table-cell>
        </table:table-row>
        <table:table-row table:style-name="TableRow225">
          <table:table-cell table:style-name="TableCell226">
            <text:p text:style-name="P227">275</text:p>
          </table:table-cell>
          <table:table-cell table:style-name="TableCell228">
            <text:p text:style-name="P229">14.02.2024</text:p>
          </table:table-cell>
          <table:table-cell table:style-name="TableCell230">
            <text:p text:style-name="P231">LIQUIDAZIONE FATTURA N. 61/PA DEL 31.01.2024 ALLA DITTA AUTOLINNE DOVER DI VECCARO COSIMO SRL PER SERVIZIO TRASPORTO DISABILI PRESSO CENTRI DIURNI<text:s/><text:soft-page-break/>SOCIO-EDUCATIVI DI ALBEROBELLO</text:p>
          </table:table-cell>
        </table:table-row>
        <text:soft-page-break/>
        <table:table-row table:style-name="TableRow232">
          <table:table-cell table:style-name="TableCell233">
            <text:p text:style-name="P234">344</text:p>
          </table:table-cell>
          <table:table-cell table:style-name="TableCell235">
            <text:p text:style-name="P236">28.02.2024</text:p>
          </table:table-cell>
          <table:table-cell table:style-name="TableCell237">
            <text:p text:style-name="P238">LIQUIDAZIONE FATTURA td01 4_24- RETTA OSPITALITà CITTADINA RSSA "MAMMA ROSA"- FONDAZIONE MATER DOMINI DI TURI. PERIODO SETTEMBRE DICEMBRE 2023</text:p>
          </table:table-cell>
        </table:table-row>
        <table:table-row table:style-name="TableRow239">
          <table:table-cell table:style-name="TableCell240">
            <text:p text:style-name="P241">397</text:p>
          </table:table-cell>
          <table:table-cell table:style-name="TableCell242">
            <text:p text:style-name="P243">04.03.2024</text:p>
          </table:table-cell>
          <table:table-cell table:style-name="TableCell244">
            <text:p text:style-name="P245">LIQUIDAZIONE FATTURA N. 8/PA DEL 29.02.2024 A SOGEV SRL- VIA ROMA N.7-70015 NOCI (BA), PER RETTE OSPITALITA' CITTADINI PRESSO CASA PER LA VITA "VICINI DI CASA"-MESE FEBBRAIO 2024 CIG Z1139CE02D</text:p>
          </table:table-cell>
        </table:table-row>
        <table:table-row table:style-name="TableRow246">
          <table:table-cell table:style-name="TableCell247">
            <text:p text:style-name="P248">411</text:p>
          </table:table-cell>
          <table:table-cell table:style-name="TableCell249">
            <text:p text:style-name="P250">04.03.2024</text:p>
          </table:table-cell>
          <table:table-cell table:style-name="TableCell251">
            <text:p text:style-name="P252">LIQUIDAZIONE FATTURA N. 60 DEL 29/02/2024 ALLA SOCIETA' COOPERATIVA SOCIALE "DIMENSIONE FAMIGLIA" DI NOCI PER RETTA OSPITALITA' CITTADINI IN STATO DI BISOGNO PRESSO ALLOGGIO SOCIALE - PERIODO FEBBRAIO 2024(CIG ZEC3A29837</text:p>
          </table:table-cell>
        </table:table-row>
        <table:table-row table:style-name="TableRow253">
          <table:table-cell table:style-name="TableCell254">
            <text:p text:style-name="P255">415</text:p>
          </table:table-cell>
          <table:table-cell table:style-name="TableCell256">
            <text:p text:style-name="P257">05.03.2024</text:p>
          </table:table-cell>
          <table:table-cell table:style-name="TableCell258">
            <text:p text:style-name="P259">SERVIZIO DI REFEZIONE SCOLASTICA. IMPEGNO DI SPESA PER IL MESE DI GENNAIO 2024. CIG: A00528E127.</text:p>
          </table:table-cell>
        </table:table-row>
        <table:table-row table:style-name="TableRow260">
          <table:table-cell table:style-name="TableCell261">
            <text:p text:style-name="P262">421</text:p>
          </table:table-cell>
          <table:table-cell table:style-name="TableCell263">
            <text:p text:style-name="P264">06.03.2024</text:p>
          </table:table-cell>
          <table:table-cell table:style-name="TableCell265">
            <text:p text:style-name="P266">LIQUIDAZIONE FATTURA N. 142/PA ALLA SOC. COOP. SOC. “CONSORZIO GRUPPO VILLA ARGENTO RESIDENZE SANITARIE INTEGRATE" PER INTEGRAZIONE RETTA OSPITALITA' CITTADINA PRESSO RSA DI ALBEROBELLO PERIODO FEBBRAIO 2024.CIG: Z9139FFE76</text:p>
          </table:table-cell>
        </table:table-row>
        <table:table-row table:style-name="TableRow267">
          <table:table-cell table:style-name="TableCell268">
            <text:p text:style-name="P269">467</text:p>
          </table:table-cell>
          <table:table-cell table:style-name="TableCell270">
            <text:p text:style-name="P271">13.03.2024</text:p>
          </table:table-cell>
          <table:table-cell table:style-name="TableCell272">
            <text:p text:style-name="P273">LIQUIDAZIONE FATTURA N. 141/PA ALLA SOC. COOP. SOC. “CONSORZIO GRUPPO VILLA ARGENTO RESIDENZE SANITARIE INTEGRATE" PER INTEGRAZIONE RETTA OSPITALITA' CITTADINA PRESSO RSA DI ALBEROBELLO PERIODO FEBBRAIO 2024.CIG: Z9139FFE76</text:p>
          </table:table-cell>
        </table:table-row>
        <table:table-row table:style-name="TableRow274">
          <table:table-cell table:style-name="TableCell275">
            <text:p text:style-name="P276">468</text:p>
          </table:table-cell>
          <table:table-cell table:style-name="TableCell277">
            <text:p text:style-name="P278">13.03.2024</text:p>
          </table:table-cell>
          <table:table-cell table:style-name="TableCell279">
            <text:p text:style-name="P280">LIQUIDAZIONE FATTURA N. 141/PA ALLA SOC. COOP. SOC. “CONSORZIO GRUPPO VILLA ARGENTO RESIDENZE SANITARIE INTEGRATE" PER INTEGRAZIONE RETTA OSPITALITA' CITTADINA PRESSO RSA DI ALBEROBELLO PERIODO FEBBRAIO 2024.CIG: Z9139FFE76</text:p>
          </table:table-cell>
        </table:table-row>
        <table:table-row table:style-name="TableRow281">
          <table:table-cell table:style-name="TableCell282">
            <text:p text:style-name="P283">469</text:p>
          </table:table-cell>
          <table:table-cell table:style-name="TableCell284">
            <text:p text:style-name="P285">13.03.2024</text:p>
          </table:table-cell>
          <table:table-cell table:style-name="TableCell286">
            <text:p text:style-name="P287">LIQUIDAZIONE FATTURA N. 140/PA ALLA SOC. COOP. SOC. “CONSORZIO GRUPPO VILLA ARGENTO RESIDENZE SANITARIE INTEGRATE" PER INTEGRAZIONE RETTA OSPITALITA' CITTADINA PRESSO RSA DI ALBEROBELLO PERIODO FEBBRAIO 2024.CIG: Z9139FFE76</text:p>
          </table:table-cell>
        </table:table-row>
        <table:table-row table:style-name="TableRow288">
          <table:table-cell table:style-name="TableCell289">
            <text:p text:style-name="P290">472</text:p>
          </table:table-cell>
          <table:table-cell table:style-name="TableCell291">
            <text:p text:style-name="P292">13.03.2024</text:p>
          </table:table-cell>
          <table:table-cell table:style-name="TableCell293">
            <text:p text:style-name="P294">LIQUIDAZIONE FATTURA N. 21 DEL 29/02/2024 COMUNITA' EDUCATIVA DE BELLIS - PERIODO GENNAI/FEBBARIO 2024. CIG ZDB3A5219B</text:p>
          </table:table-cell>
        </table:table-row>
        <table:table-row table:style-name="TableRow295">
          <table:table-cell table:style-name="TableCell296">
            <text:p text:style-name="P297">491</text:p>
          </table:table-cell>
          <table:table-cell table:style-name="TableCell298">
            <text:p text:style-name="P299">17.03.2024</text:p>
          </table:table-cell>
          <table:table-cell table:style-name="TableCell300">
            <text:p text:style-name="P301">LIQUIDAZIONE FATTURA N. 23/3-24 <text:s/>DEL 29/02/2024 ALLA SOCIETA' COOPERATIVA SOCIALE "APOLLO" PER RETTA OSPITALITA' CITTADINO PERIODO FEBBRAIO 2024 (CIG ZCD3AC8419</text:p>
          </table:table-cell>
        </table:table-row>
        <table:table-row table:style-name="TableRow302">
          <table:table-cell table:style-name="TableCell303">
            <text:p text:style-name="P304">492</text:p>
          </table:table-cell>
          <table:table-cell table:style-name="TableCell305">
            <text:p text:style-name="P306">17.03.2024</text:p>
          </table:table-cell>
          <table:table-cell table:style-name="TableCell307">
            <text:p text:style-name="P308">LIQUIDAZIONE FATTURA N. 42/PA DEL 07/03/2024 A LE.BI.PA.MI SRL PER INTEGRAZIONE RETTE OSPITALITA' CITTADINI PRESSO RSSA VILLA EDEN DI TURI - PERIODO FEBBRAIO 2024. (CIG ZB839CE402)</text:p>
          </table:table-cell>
        </table:table-row>
        <table:table-row table:style-name="TableRow309">
          <table:table-cell table:style-name="TableCell310">
            <text:p text:style-name="P311">522</text:p>
          </table:table-cell>
          <table:table-cell table:style-name="TableCell312">
            <text:p text:style-name="P313">21.03.2024</text:p>
          </table:table-cell>
          <table:table-cell table:style-name="TableCell314">
            <text:p text:style-name="P315">EROGAZIONE CONTRIBUTO ECONOMICO A FAVORE DI CITTADINI IN STATO DI BISOGNO SOCIO-ECONOMICO</text:p>
          </table:table-cell>
        </table:table-row>
        <table:table-row table:style-name="TableRow316">
          <table:table-cell table:style-name="TableCell317">
            <text:p text:style-name="P318">668</text:p>
          </table:table-cell>
          <table:table-cell table:style-name="TableCell319">
            <text:p text:style-name="P320">11.04.2024</text:p>
          </table:table-cell>
          <table:table-cell table:style-name="TableCell321">
            <text:p text:style-name="P322">LIQUIDAZIONE FATTURA N. 46/3-24 <text:s/>DEL 31.04.2024 ALLA SOCIETA' COOPERATIVA SOCIALE "APOLLO" PER RETTA OSPITALITA' CITTADINO PERIODO MARZO 2024 (CIG ZCD3AC8419)</text:p>
          </table:table-cell>
        </table:table-row>
        <table:table-row table:style-name="TableRow323">
          <table:table-cell table:style-name="TableCell324">
            <text:p text:style-name="P325">680</text:p>
          </table:table-cell>
          <table:table-cell table:style-name="TableCell326">
            <text:p text:style-name="P327">11.04.2024</text:p>
          </table:table-cell>
          <table:table-cell table:style-name="TableCell328">
            <text:p text:style-name="P329">LIQUIDAZIONE FATTURA N. 97 DEL 31/03/2024 ALLA SOCIETA' COOPERATIVA SOCIALE "DIMENSIONE FAMIGLIA" DI NOCI PER RETTA OSPITALITA' CITTADINI IN STATO DI BISOGNO PRESSO ALLOGGIO SOCIALE - PERIODO MARZO 2024(CIG ZEC3A29837)</text:p>
          </table:table-cell>
        </table:table-row>
        <table:table-row table:style-name="TableRow330">
          <table:table-cell table:style-name="TableCell331">
            <text:p text:style-name="P332">681</text:p>
          </table:table-cell>
          <table:table-cell table:style-name="TableCell333">
            <text:p text:style-name="P334">11.04.2024</text:p>
          </table:table-cell>
          <table:table-cell table:style-name="TableCell335">
            <text:p text:style-name="P336">LIQUIDAZIONE FATTURA N. 61/PA DEL 04/04/2024 A LE.BI.PA.MI SRL PER INTEGRAZIONE RETTE OSPITALITA' CITTADINI PRESSO RSSA VILLA EDEN DI TURI - PERIODO MARZO 2024. CIG ZB839CE402</text:p>
          </table:table-cell>
        </table:table-row>
        <table:table-row table:style-name="TableRow337">
          <table:table-cell table:style-name="TableCell338">
            <text:p text:style-name="P339">684</text:p>
          </table:table-cell>
          <table:table-cell table:style-name="TableCell340">
            <text:p text:style-name="P341">11.04.2024</text:p>
          </table:table-cell>
          <table:table-cell table:style-name="TableCell342">
            <text:p text:style-name="P343">LIQUIDAZIONE FATTURA N.13/PA DEL 31.03.2024 A SOGEV SRL- VIA ROMA N.7-70015 NOCI (BA), PER RETTE OSPITALITA' CITTADINI PRESSO CASA PER LA VITA "VICINI DI CASA"-MESE MARZO 2024 CIG Z1139CE02D</text:p>
          </table:table-cell>
        </table:table-row>
        <table:table-row table:style-name="TableRow344">
          <table:table-cell table:style-name="TableCell345">
            <text:p text:style-name="P346">693</text:p>
          </table:table-cell>
          <table:table-cell table:style-name="TableCell347">
            <text:p text:style-name="P348">15.04.2024</text:p>
          </table:table-cell>
          <table:table-cell table:style-name="TableCell349">
            <text:p text:style-name="P350">LIQUIDAZIONE FATTURA N. 00000180/EP DEL 10/04/2024 IN FAVORE DELLA SOC. COOP. SOC. "OCCUPAZIONE E SOLIDARIETA'" DI BARI PER IL SERVIZIO DI ASSISTENZA DOMICILIARE A CARICO DEL COMUNE - PERIODO GENNAIO-MARZO 2024 (CIG<text:s/><text:soft-page-break/>B02424FDE2).</text:p>
          </table:table-cell>
        </table:table-row>
        <text:soft-page-break/>
        <table:table-row table:style-name="TableRow351">
          <table:table-cell table:style-name="TableCell352">
            <text:p text:style-name="P353">822</text:p>
          </table:table-cell>
          <table:table-cell table:style-name="TableCell354">
            <text:p text:style-name="P355">13.05.2024</text:p>
          </table:table-cell>
          <table:table-cell table:style-name="TableCell356">
            <text:p text:style-name="P357">LIQUIDAZIONE FATTURA N. 134 DEL 30.04.2024 ALLA SOCIETA' COOPERATIVA SOCIALE "DIMENSIONE FAMIGLIA" DI NOCI PER RETTA OSPITALITA' CITTADINI IN STATO DI BISOGNO PRESSO ALLOGGIO SOCIALE - PERIODO APRILE 2024(CIG ZEC3A29837)</text:p>
          </table:table-cell>
        </table:table-row>
        <table:table-row table:style-name="TableRow358">
          <table:table-cell table:style-name="TableCell359">
            <text:p text:style-name="P360">823</text:p>
          </table:table-cell>
          <table:table-cell table:style-name="TableCell361">
            <text:p text:style-name="P362">13.05.2024</text:p>
          </table:table-cell>
          <table:table-cell table:style-name="TableCell363">
            <text:p text:style-name="P364">LIQUIDAZIONE FATTURA N.24/PA DEL 31.03.2024 A SOGEV SRL- VIA ROMA N.7-70015 NOCI (BA), PER RETTE OSPITALITA' CITTADINI PRESSO CASA PER LA VITA "VICINI DI CASA"-MESE APRILE 2024 CIG Z1139CE02D</text:p>
          </table:table-cell>
        </table:table-row>
        <table:table-row table:style-name="TableRow365">
          <table:table-cell table:style-name="TableCell366">
            <text:p text:style-name="P367">824</text:p>
          </table:table-cell>
          <table:table-cell table:style-name="TableCell368">
            <text:p text:style-name="P369">13.05.2024</text:p>
          </table:table-cell>
          <table:table-cell table:style-name="TableCell370">
            <text:p text:style-name="P371">LIQUIDAZIONE FATTURA N. 263/PA ALLA SOC. COOP. SOC. “CONSORZIO GRUPPO VILLA ARGENTO RESIDENZE SANITARIE INTEGRATE" PER INTEGRAZIONE RETTA OSPITALITA' CITTADINA PRESSO RSA DI ALBEROBELLO PERIODO APRILE 2024.CIG: Z9139FFE76</text:p>
          </table:table-cell>
        </table:table-row>
        <table:table-row table:style-name="TableRow372">
          <table:table-cell table:style-name="TableCell373">
            <text:p text:style-name="P374">837</text:p>
          </table:table-cell>
          <table:table-cell table:style-name="TableCell375">
            <text:p text:style-name="P376">14.05.2024</text:p>
          </table:table-cell>
          <table:table-cell table:style-name="TableCell377">
            <text:p text:style-name="P378">LIQUIDAZIONE FATTURA N. 269/PA ALLA SOC. COOP. SOC. “CONSORZIO GRUPPO VILLA ARGENTO RESIDENZE SANITARIE INTEGRATE" PER INTEGRAZIONE RETTA OSPITALITA' CITTADINA PRESSO RSA DI ALBEROBELLO PERIODO APRILE 2024.CIG: Z9139FFE76</text:p>
          </table:table-cell>
        </table:table-row>
        <table:table-row table:style-name="TableRow379">
          <table:table-cell table:style-name="TableCell380">
            <text:p text:style-name="P381">838</text:p>
          </table:table-cell>
          <table:table-cell table:style-name="TableCell382">
            <text:p text:style-name="P383">14.05.2024</text:p>
          </table:table-cell>
          <table:table-cell table:style-name="TableCell384">
            <text:p text:style-name="P385">LIQUIDAZIONE FATTURA N. 54 DEL 30.04.2024 COMUNITA' EDUCATIVA DE BELLIS - PERIODO MARZO/APRILE 2024. CIG ZDB3A5219B</text:p>
          </table:table-cell>
        </table:table-row>
        <table:table-row table:style-name="TableRow386">
          <table:table-cell table:style-name="TableCell387">
            <text:p text:style-name="P388">839</text:p>
          </table:table-cell>
          <table:table-cell table:style-name="TableCell389">
            <text:p text:style-name="P390">14.05.2024</text:p>
          </table:table-cell>
          <table:table-cell table:style-name="TableCell391">
            <text:p text:style-name="P392">LIQUIDAZIONE FATTURA N. 280/PA ALLA SOC. COOP. SOC. “CONSORZIO GRUPPO VILLA ARGENTO RESIDENZE SANITARIE INTEGRATE" PER INTEGRAZIONE RETTA OSPITALITA' CITTADINA PRESSO RSA DI LOCOROTONDO PERIODO APRILE 2024. (CIG: Z8E3BFAC17)</text:p>
          </table:table-cell>
        </table:table-row>
        <table:table-row table:style-name="TableRow393">
          <table:table-cell table:style-name="TableCell394">
            <text:p text:style-name="P395">840</text:p>
          </table:table-cell>
          <table:table-cell table:style-name="TableCell396">
            <text:p text:style-name="P397">14.05.2024</text:p>
          </table:table-cell>
          <table:table-cell table:style-name="TableCell398">
            <text:p text:style-name="P399">LIQUIDAZIONE FATTURA N. 00000257/EP DEL 09.05.2024 IN FAVORE DELLA SOC. COOP. SOC. "OCCUPAZIONE E SOLIDARIETA'" DI BARI PER IL SERVIZIO DI ASSISTENZA DOMICILIARE A CARICO DEL COMUNE - PERIODO APRILE 2024 (CIG B02424FDE2).</text:p>
          </table:table-cell>
        </table:table-row>
        <table:table-row table:style-name="TableRow400">
          <table:table-cell table:style-name="TableCell401">
            <text:p text:style-name="P402">841</text:p>
          </table:table-cell>
          <table:table-cell table:style-name="TableCell403">
            <text:p text:style-name="P404">14.05.2024</text:p>
          </table:table-cell>
          <table:table-cell table:style-name="TableCell405">
            <text:p text:style-name="P406">LIQUIDAZIONE FATTURA N. 86/PA DEL 09/05/2024 A LE.BI.PA.MI SRL PER INTEGRAZIONE RETTE OSPITALITA' CITTADINI PRESSO RSSA VILLA EDEN DI TURI - PERIODO APRILE 2024. CIG ZB839CE402</text:p>
          </table:table-cell>
        </table:table-row>
        <table:table-row table:style-name="TableRow407">
          <table:table-cell table:style-name="TableCell408">
            <text:p text:style-name="P409">851</text:p>
          </table:table-cell>
          <table:table-cell table:style-name="TableCell410">
            <text:p text:style-name="P411">14.05.2024</text:p>
          </table:table-cell>
          <table:table-cell table:style-name="TableCell412">
            <text:p text:style-name="P413">LIQUIDAZIONE FATTURA N. 117/PA DEL 31.01.2024 ALLA DITTA AUTOLINNE DOVER DI VECCARO COSIMO SRL PER SERVIZIO TRASPORTO DISABILI PRESSO CENTRI DIURNI SOCIO-EDUCATIVI DI ALBEROBELLO E LOCOROTONDO MESE DI APRILE 2024.CIG B02195A167</text:p>
          </table:table-cell>
        </table:table-row>
        <table:table-row table:style-name="TableRow414">
          <table:table-cell table:style-name="TableCell415">
            <text:p text:style-name="P416">852</text:p>
          </table:table-cell>
          <table:table-cell table:style-name="TableCell417">
            <text:p text:style-name="P418">14.05.2024</text:p>
          </table:table-cell>
          <table:table-cell table:style-name="TableCell419">
            <text:p text:style-name="P420">LIQUIDAZIONE FATTURA N. 68/3-24 <text:s/>DEL 30.04.2024 ALLA SOCIETA' COOPERATIVA SOCIALE "APOLLO" PER RETTA OSPITALITA' CITTADINO PERIODO APRILE 2024 (CIG ZCD3AC8419)</text:p>
          </table:table-cell>
        </table:table-row>
        <table:table-row table:style-name="TableRow421">
          <table:table-cell table:style-name="TableCell422">
            <text:p text:style-name="P423">1014</text:p>
          </table:table-cell>
          <table:table-cell table:style-name="TableCell424">
            <text:p text:style-name="P425">16.06.2024</text:p>
          </table:table-cell>
          <table:table-cell table:style-name="TableCell426">
            <text:p text:style-name="P427">LIQUIDAZIONE FATTURA N. 177 DEL 31.05.2024 ALLA SOCIETA' COOPERATIVA SOCIALE "DIMENSIONE FAMIGLIA" DI NOCI PER RETTA OSPITALITA' CITTADINI IN STATO DI BISOGNO PRESSO ALLOGGIO SOCIALE - PERIODO MAGGIO 2024(CIG ZEC3A29837)</text:p>
          </table:table-cell>
        </table:table-row>
        <table:table-row table:style-name="TableRow428">
          <table:table-cell table:style-name="TableCell429">
            <text:p text:style-name="P430">1015</text:p>
          </table:table-cell>
          <table:table-cell table:style-name="TableCell431">
            <text:p text:style-name="P432">16.06.2024</text:p>
          </table:table-cell>
          <table:table-cell table:style-name="TableCell433">
            <text:p text:style-name="P434">LIQUIDAZIONE FATTURA N. 00000328/EP DEL 07/06/2024 IN FAVORE DELLA SOC. COOP. SOC. "OCCUPAZIONE E SOLIDARIETA'" DI BARI PER IL SERVIZIO DI ASSISTENZA DOMICILIARE A CARICO DEL COMUNE - PERIODO MAGGIO 2024 (CIG B02424FDE2).</text:p>
          </table:table-cell>
        </table:table-row>
        <table:table-row table:style-name="TableRow435">
          <table:table-cell table:style-name="TableCell436">
            <text:p text:style-name="P437">1016</text:p>
          </table:table-cell>
          <table:table-cell table:style-name="TableCell438">
            <text:p text:style-name="P439">16.06.2024</text:p>
          </table:table-cell>
          <table:table-cell table:style-name="TableCell440">
            <text:p text:style-name="P441">LIQUIDAZIONE FATTURA N. 91/3-24 <text:s/>DEL 31.05.2024 ALLA SOCIETA' COOPERATIVA SOCIALE "APOLLO" PER RETTA OSPITALITA' CITTADINO PERIODO MAGGIO 2024 (CIG ZCD3AC8419)</text:p>
          </table:table-cell>
        </table:table-row>
        <table:table-row table:style-name="TableRow442">
          <table:table-cell table:style-name="TableCell443">
            <text:p text:style-name="P444">1057</text:p>
          </table:table-cell>
          <table:table-cell table:style-name="TableCell445">
            <text:p text:style-name="P446">19.06.2024</text:p>
          </table:table-cell>
          <table:table-cell table:style-name="TableCell447">
            <text:p text:style-name="P448">LIQUIDAZIONE FATTURA N. 99/PA DEL 08/06/2024 A LE.BI.PA.MI SRL PER INTEGRAZIONE RETTE OSPITALITA' CITTADINI PRESSO RSSA VILLA EDEN DI TURI - PERIODO MAGGIO 2024. CIG ZB839CE402</text:p>
          </table:table-cell>
        </table:table-row>
        <table:table-row table:style-name="TableRow449">
          <table:table-cell table:style-name="TableCell450">
            <text:p text:style-name="P451">1058</text:p>
          </table:table-cell>
          <table:table-cell table:style-name="TableCell452">
            <text:p text:style-name="P453">19.06.2024</text:p>
          </table:table-cell>
          <table:table-cell table:style-name="TableCell454">
            <text:p text:style-name="P455">LIQUIDAZIONE FATTURA N. 340/PA ALLA SOC. COOP. SOC. “CONSORZIO GRUPPO VILLA ARGENTO RESIDENZE SANITARIE INTEGRATE" PER INTEGRAZIONE RETTA OSPITALITA' CITTADINA PRESSO RSA DI ALBEROBELLO PERIODO MAGGIO 2024.CIG: Z9139FFE76</text:p>
          </table:table-cell>
        </table:table-row>
        <table:table-row table:style-name="TableRow456">
          <table:table-cell table:style-name="TableCell457">
            <text:p text:style-name="P458">1080</text:p>
          </table:table-cell>
          <table:table-cell table:style-name="TableCell459">
            <text:p text:style-name="P460">24.06.2024</text:p>
          </table:table-cell>
          <table:table-cell table:style-name="TableCell461">
            <text:p text:style-name="P462">LIQUIDAZIONE FATTURA N.34/PA DEL 31.05.2024 A SOGEV SRL- VIA ROMA N.7-70015 NOCI (BA), PER RETTE OSPITALITA' CITTADINI PRESSO CASA PER LA VITA "VICINI DI<text:s/><text:soft-page-break/>CASA"-MESE MAGGIO 2024 CIG Z1139CE02D</text:p>
          </table:table-cell>
        </table:table-row>
        <text:soft-page-break/>
        <table:table-row table:style-name="TableRow463">
          <table:table-cell table:style-name="TableCell464">
            <text:p text:style-name="P465">1099</text:p>
          </table:table-cell>
          <table:table-cell table:style-name="TableCell466">
            <text:p text:style-name="P467">26.06.2024</text:p>
          </table:table-cell>
          <table:table-cell table:style-name="TableCell468">
            <text:p text:style-name="P469">EROGAZIONE CONTRIBUTO ECONOMICO A FAVORE DI CITTADINI IN STATO DI BISOGNO SOCIO-ECONOMIC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letter-kerning="true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na Liuzzi</meta:initial-creator>
    <dc:creator>Pasquale Miccolis</dc:creator>
    <meta:creation-date>2024-11-20T16:19:00Z</meta:creation-date>
    <dc:date>2024-11-20T16:19:00Z</dc:date>
    <meta:template xlink:href="Normal.dotm" xlink:type="simple"/>
    <meta:editing-cycles>2</meta:editing-cycles>
    <meta:editing-duration>PT0S</meta:editing-duration>
    <meta:document-statistic meta:page-count="5" meta:paragraph-count="26" meta:word-count="1951" meta:character-count="13048" meta:row-count="92" meta:non-whitespace-character-count="11123"/>
  </office:meta>
</office:document-meta>
</file>