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3" style:parent-style-name="Standard" style:family="paragraph">
      <style:text-properties fo:language="it" fo:country="IT"/>
    </style:style>
    <style:style style:name="P4" style:parent-style-name="Standard" style:family="paragraph">
      <style:paragraph-properties fo:text-align="end"/>
      <style:text-properties fo:language="it" fo:country="IT"/>
    </style:style>
    <style:style style:name="P5" style:parent-style-name="Standard" style:family="paragraph">
      <style:paragraph-properties fo:text-align="end"/>
      <style:text-properties fo:language="it" fo:country="IT"/>
    </style:style>
    <style:style style:name="P6" style:parent-style-name="Standard" style:family="paragraph">
      <style:paragraph-properties fo:text-align="end"/>
      <style:text-properties fo:language="it" fo:country="IT"/>
    </style:style>
    <style:style style:name="P7" style:parent-style-name="Standard" style:family="paragraph">
      <style:paragraph-properties fo:text-align="end"/>
      <style:text-properties fo:language="it" fo:country="IT"/>
    </style:style>
    <style:style style:name="P8" style:parent-style-name="Standard" style:family="paragraph">
      <style:paragraph-properties fo:text-align="end"/>
      <style:text-properties fo:language="it" fo:country="IT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  <style:text-properties fo:language="it" fo:country="IT"/>
    </style:style>
    <style:style style:name="P11" style:parent-style-name="Standard" style:family="paragraph">
      <style:text-properties fo:language="it" fo:country="IT"/>
    </style:style>
    <style:style style:name="P12" style:parent-style-name="Standard" style:family="paragraph">
      <style:text-properties fo:language="it" fo:country="IT"/>
    </style:style>
    <style:style style:name="P13" style:parent-style-name="Standard" style:family="paragraph">
      <style:text-properties fo:language="it" fo:country="IT"/>
    </style:style>
    <style:style style:name="P14" style:parent-style-name="Standard" style:family="paragraph">
      <style:text-properties fo:language="it" fo:country="IT"/>
    </style:style>
    <style:style style:name="P15" style:parent-style-name="Standard" style:family="paragraph">
      <style:text-properties fo:language="it" fo:country="IT"/>
    </style:style>
    <style:style style:name="P16" style:parent-style-name="Standard" style:family="paragraph">
      <style:text-properties fo:language="it" fo:country="IT"/>
    </style:style>
    <style:style style:name="P17" style:parent-style-name="Standard" style:family="paragraph">
      <style:text-properties fo:language="it" fo:country="IT"/>
    </style:style>
    <style:style style:name="P18" style:parent-style-name="Standard" style:family="paragraph">
      <style:text-properties fo:language="it" fo:country="IT"/>
    </style:style>
    <style:style style:name="P19" style:parent-style-name="Standard" style:family="paragraph">
      <style:text-properties fo:language="it" fo:country="IT"/>
    </style:style>
    <style:style style:name="P20" style:parent-style-name="Standard" style:family="paragraph">
      <style:text-properties fo:language="it" fo:country="IT"/>
    </style:style>
    <style:style style:name="P21" style:parent-style-name="Standard" style:family="paragraph">
      <style:text-properties fo:language="it" fo:country="I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23" style:parent-style-name="Standard" style:family="paragraph">
      <style:paragraph-properties fo:text-align="justify"/>
      <style:text-properties fo:language="it" fo:country="IT"/>
    </style:style>
    <style:style style:name="P24" style:parent-style-name="Standard" style:family="paragraph">
      <style:text-properties fo:language="it" fo:country="I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26" style:parent-style-name="Standard" style:family="paragraph">
      <style:text-properties fo:language="it" fo:country="IT"/>
    </style:style>
    <style:style style:name="P27" style:parent-style-name="Standard" style:family="paragraph">
      <style:paragraph-properties fo:text-align="justify" fo:margin-top="0.0833in"/>
      <style:text-properties fo:language="it" fo:country="IT"/>
    </style:style>
    <style:style style:name="P28" style:parent-style-name="Standard" style:family="paragraph">
      <style:paragraph-properties fo:text-align="justify" fo:margin-top="0.0833in"/>
      <style:text-properties fo:language="it" fo:country="IT"/>
    </style:style>
    <style:style style:name="P29" style:parent-style-name="Standard" style:family="paragraph">
      <style:paragraph-properties fo:text-align="justify" fo:margin-top="0.0833in"/>
      <style:text-properties fo:language="it" fo:country="IT"/>
    </style:style>
    <style:style style:name="P30" style:parent-style-name="Standard" style:family="paragraph">
      <style:paragraph-properties fo:text-align="justify" fo:margin-top="0.0833in"/>
      <style:text-properties fo:language="it" fo:country="IT"/>
    </style:style>
    <style:style style:name="P31" style:parent-style-name="Standard" style:family="paragraph">
      <style:paragraph-properties fo:margin-top="0.0833in"/>
      <style:text-properties fo:language="it" fo:country="IT"/>
    </style:style>
    <style:style style:name="P32" style:parent-style-name="Standard" style:family="paragraph">
      <style:text-properties fo:language="it" fo:country="IT"/>
    </style:style>
    <style:style style:name="P33" style:parent-style-name="Standard" style:family="paragraph">
      <style:paragraph-properties fo:margin-top="0.0833in"/>
      <style:text-properties fo:language="it" fo:country="IT"/>
    </style:style>
    <style:style style:name="P34" style:parent-style-name="Standard" style:family="paragraph">
      <style:text-properties fo:language="it" fo:country="IT"/>
    </style:style>
    <style:style style:name="P35" style:parent-style-name="Standard" style:family="paragraph">
      <style:text-properties fo:language="it" fo:country="IT"/>
    </style:style>
    <style:style style:name="P36" style:parent-style-name="Standard" style:family="paragraph">
      <style:text-properties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T39" style:parent-style-name="Car.predefinitoparagrafo" style:family="text">
      <style:text-properties fo:language="it" fo:country="IT"/>
    </style:style>
    <style:style style:name="P40" style:parent-style-name="Standard" style:family="paragraph">
      <style:text-properties fo:language="it" fo:country="IT"/>
    </style:style>
    <style:style style:name="P41" style:parent-style-name="Standard" style:family="paragraph">
      <style:text-properties fo:language="it" fo:country="IT"/>
    </style:style>
    <style:style style:name="P42" style:parent-style-name="Standard" style:family="paragraph">
      <style:text-properties fo:language="it" fo:country="IT"/>
    </style:style>
    <style:style style:name="P43" style:parent-style-name="Standard" style:family="paragraph">
      <style:paragraph-properties fo:text-align="justify"/>
      <style:text-properties fo:language="it" fo:country="IT"/>
    </style:style>
    <style:style style:name="P44" style:parent-style-name="Standard" style:family="paragraph">
      <style:text-properties fo:language="it" fo:country="IT"/>
    </style:style>
    <style:style style:name="P45" style:parent-style-name="Standard" style:family="paragraph">
      <style:paragraph-properties fo:text-align="justify"/>
      <style:text-properties fo:language="it" fo:country="IT"/>
    </style:style>
    <style:style style:name="P46" style:parent-style-name="Standard" style:family="paragraph">
      <style:text-properties fo:language="it" fo:country="IT"/>
    </style:style>
    <style:style style:name="P47" style:parent-style-name="Standard" style:family="paragraph">
      <style:paragraph-properties fo:text-align="justify"/>
      <style:text-properties fo:language="it" fo:country="IT"/>
    </style:style>
    <style:style style:name="P48" style:parent-style-name="Standard" style:family="paragraph">
      <style:text-properties fo:language="it" fo:country="IT"/>
    </style:style>
    <style:style style:name="P49" style:parent-style-name="Standard" style:family="paragraph">
      <style:paragraph-properties fo:text-align="justify"/>
      <style:text-properties fo:language="it" fo:country="IT"/>
    </style:style>
    <style:style style:name="P50" style:parent-style-name="Standard" style:family="paragraph">
      <style:text-properties fo:language="it" fo:country="IT"/>
    </style:style>
    <style:style style:name="P51" style:parent-style-name="Standard" style:family="paragraph">
      <style:paragraph-properties fo:text-align="center"/>
    </style:style>
    <style:style style:name="T52" style:parent-style-name="Car.predefinitoparagrafo" style:family="text">
      <style:text-properties fo:font-weight="bold" style:font-weight-asian="bold" style:font-weight-complex="bold" fo:language="it" fo:country="IT"/>
    </style:style>
    <style:style style:name="P53" style:parent-style-name="Standard" style:family="paragraph">
      <style:text-properties fo:language="it" fo:country="IT"/>
    </style:style>
    <style:style style:name="P54" style:parent-style-name="Standard" style:family="paragraph">
      <style:paragraph-properties fo:text-align="justify"/>
      <style:text-properties fo:language="it" fo:country="IT"/>
    </style:style>
    <style:style style:name="T5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5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57" style:parent-style-name="Car.predefinitoparagrafo" style:family="text">
      <style:text-properties fo:language="it" fo:country="IT"/>
    </style:style>
    <style:style style:name="P58" style:parent-style-name="Standard" style:family="paragraph">
      <style:text-properties fo:language="it" fo:country="IT"/>
    </style:style>
    <style:style style:name="P59" style:parent-style-name="Standard" style:family="paragraph">
      <style:text-properties fo:language="it" fo:country="IT"/>
    </style:style>
    <style:style style:name="P60" style:parent-style-name="Standard" style:family="paragraph">
      <style:text-properties fo:language="it" fo:country="IT"/>
    </style:style>
    <style:style style:name="P61" style:parent-style-name="Standard" style:family="paragraph">
      <style:text-properties fo:language="it" fo:country="IT"/>
    </style:style>
    <style:style style:name="P62" style:parent-style-name="Standard" style:family="paragraph">
      <style:text-properties fo:language="it" fo:country="IT"/>
    </style:style>
    <style:style style:name="P63" style:parent-style-name="Standard" style:family="paragraph">
      <style:text-properties fo:language="it" fo:country="IT"/>
    </style:style>
    <style:style style:name="P64" style:parent-style-name="Standard" style:family="paragraph">
      <style:text-properties fo:language="it" fo:country="IT"/>
    </style:style>
    <style:style style:name="P65" style:parent-style-name="Standard" style:family="paragraph">
      <style:text-properties fo:language="it" fo:country="IT"/>
    </style:style>
    <style:style style:name="P66" style:parent-style-name="Standard" style:family="paragraph">
      <style:text-properties fo:language="it" fo:country="IT"/>
    </style:style>
    <style:style style:name="P67" style:parent-style-name="Standard" style:family="paragraph">
      <style:text-properties fo:language="it" fo:country="IT"/>
    </style:style>
    <style:style style:name="P68" style:parent-style-name="Standard" style:family="paragraph">
      <style:text-properties fo:language="it" fo:country="IT"/>
    </style:style>
    <style:style style:name="P69" style:parent-style-name="Standard" style:family="paragraph">
      <style:text-properties fo:language="it" fo:country="IT"/>
    </style:style>
    <style:style style:name="P70" style:parent-style-name="Standard" style:family="paragraph">
      <style:text-properties fo:language="it" fo:country="IT"/>
    </style:style>
    <style:style style:name="P71" style:parent-style-name="Standard" style:family="paragraph">
      <style:text-properties fo:language="it" fo:country="I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74" style:parent-style-name="Standard" style:family="paragraph">
      <style:text-properties fo:language="it" fo:country="IT"/>
    </style:style>
    <style:style style:name="P75" style:parent-style-name="Standard" style:family="paragraph">
      <style:text-properties fo:language="it" fo:country="IT"/>
    </style:style>
    <style:style style:name="P76" style:parent-style-name="Standard" style:family="paragraph">
      <style:text-properties fo:language="it" fo:country="IT"/>
    </style:style>
    <style:style style:name="P77" style:parent-style-name="Standard" style:family="paragraph">
      <style:text-properties fo:language="it" fo:country="IT"/>
    </style:style>
    <style:style style:name="P78" style:parent-style-name="Standard" style:family="paragraph">
      <style:text-properties fo:language="it" fo:country="IT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fo:font-size="9pt" style:font-size-asian="9pt" style:font-size-complex="9pt" fo:language="it" fo:country="IT"/>
    </style:style>
    <style:style style:name="T81" style:parent-style-name="Car.predefinitoparagrafo" style:family="text">
      <style:text-properties fo:font-size="9pt" style:font-size-asian="9pt" style:font-size-complex="9pt" fo:language="it" fo:country="IT"/>
    </style:style>
    <style:style style:name="T82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">DOMANDA PER MANIFESTAZIONE DI INTERESSE</text:p>
      <text:p text:style-name="P3"/>
      <text:p text:style-name="P4">Al Settore Territorio ed Attività Produttive</text:p>
      <text:p text:style-name="P5">Ufficio Protezione Civile</text:p>
      <text:p text:style-name="P6">del Comune di Noci</text:p>
      <text:p text:style-name="P7">via G. Sansonetti, 15</text:p>
      <text:p text:style-name="P8">70015 Noci (BA)</text:p>
      <text:p text:style-name="P9">settoreurbanistico.comune.noci@pec.rupar.puglia.it</text:p>
      <text:p text:style-name="P10"/>
      <text:p text:style-name="P11"/>
      <text:p text:style-name="P12">Il/la sottoscritto/a _________________________________ <text:s/>nato/a a ________________________</text:p>
      <text:p text:style-name="P13"/>
      <text:p text:style-name="P14">il ________ residente a _________________________ in via<text:s/>______________________________</text:p>
      <text:p text:style-name="P15"/>
      <text:p text:style-name="P16">nella sua qualità di titolare/legale rapp. della Ditta /società _________________________________</text:p>
      <text:p text:style-name="P17"/>
      <text:p text:style-name="P18">con sede nel Comune di __________________________ in via _____________________________</text:p>
      <text:p text:style-name="P19"/>
      <text:p text:style-name="P20">P.Iva: ____________________ <text:s/>Cod. Fisc.: ___________________________</text:p>
      <text:p text:style-name="P21"/>
      <text:p text:style-name="P22">MANIFESTA</text:p>
      <text:p text:style-name="P23">il proprio interesse ad essere inserito nel piano di emergenza della protezione civile del Comune di Noci e consapevole delle sanzioni penali richiamate dall’art. 76 del D.P.R. n.° 445 del 28.12.2000, in caso di dichiarazioni mendaci e di formazione o uso di atti falsi,</text:p>
      <text:p text:style-name="P24"/>
      <text:p text:style-name="P25">DICHIARA</text:p>
      <text:p text:style-name="P26"/>
      <text:p text:style-name="P27">1) di conoscere ed accettare integralmente il contenuto dell’Avviso Pubblico- manifestazione di interesse da parte di ditte che intendono essere inserite nel Piano di emergenza della Protezione Civile;</text:p>
      <text:p text:style-name="P28">2) che nei propri confronti sussistono i requisiti di ordine generale di cui al D.Lgs. n.° 50/2016 e s.m.i.;</text:p>
      <text:p text:style-name="P29">3) di essere in possesso della regolarità contributiva e fiscale;</text:p>
      <text:p text:style-name="P30">4) di essere in possesso di iscrizione alla C.C.I.A.A. per l'esecuzione delle seguenti attività:</text:p>
      <text:p text:style-name="P31">...........................................</text:p>
      <text:p text:style-name="P32">...........................................</text:p>
      <text:p text:style-name="P33">5) che i propri recapiti telefonici/fax/mail a cui inoltrare le richieste di intervento sono i seguenti:</text:p>
      <text:p text:style-name="P34"/>
      <text:p text:style-name="P35">Tel. _______________ Cell.________________Fax._________________Mail:________________</text:p>
      <text:p text:style-name="P36"/>
      <text:p text:style-name="Standard"><text:span text:style-name="T37">6) di essere disponibile ad intervenire<text:s/></text:span><text:span text:style-name="T38">ad horas</text:span><text:span text:style-name="T39"><text:s/>non appena ricevuto l'ordine da Codesto Ente;</text:span></text:p>
      <text:p text:style-name="P40"/>
      <text:p text:style-name="P41">7) che la propria sede operativa si trova nel Comune di _____________________;</text:p>
      <text:p text:style-name="P42"/>
      <text:p text:style-name="P43">8) che i mezzi<text:s/>indicati sono conformi al Nuovo Codice della Strada, sono regolarmente revisionati ed<text:s/><text:soft-page-break/>assicurati<text:s/>(in allegato in copia);</text:p>
      <text:p text:style-name="P44"/>
      <text:p text:style-name="P45">9) che le attrezzature all'uopo montate sono regolarmente omologate ed idonee per il mezzo ed il servizio prestato, muniti degli opportuni accessori per affrontare le emergenze (es. gomme termiche o catene);</text:p>
      <text:p text:style-name="P46"/>
      <text:p text:style-name="P47">11) di sollevare il Comune di Noci da qualsiasi responsabilità per danni a persone, animali o cose terze derivanti dalla presente attività;</text:p>
      <text:p text:style-name="P48"/>
      <text:p text:style-name="P49">12) di aver prestato la stessa attività per il Comune di<text:s/>Noci per gli anni:___________________</text:p>
      <text:p text:style-name="P50"/>
      <text:p text:style-name="P51"><text:span text:style-name="T52">COMUNICA E DICHIARA</text:span></text:p>
      <text:p text:style-name="P53"/>
      <text:p text:style-name="P54">Inoltre, di essere in possesso dei seguenti mezzi conformi al nuovo C.d.S., regolarmente revisionati ed assicurati, utilizzabili per eventuali emergenze di protezione civile che dovessero ravvisarsi.</text:p>
      <text:p text:style-name="Standard"><text:span text:style-name="T55">Per ogni mezzo allegare copia carta di circolazione dello stesso</text:span><text:span text:style-name="T56">, polizza assicurativa e certificato di regolare revisione</text:span><text:span text:style-name="T57">.</text:span></text:p>
      <text:p text:style-name="P58"/>
      <text:p text:style-name="P59">TIPO MEZZO E MARCA___________________________________ <text:s/>TARGA ______________ <text:s text:c="3"/>POTENZA CV:_________ MUNITO DI <text:s/>(eventuali attrezzature accessorie es. imbuto spargisale, benna, gru,ecc)<text:s/><text:s/>__________________________________________________ED IDONEO PER <text:s/>______________________________________________________________________________</text:p>
      <text:p text:style-name="P60"/>
      <text:p text:style-name="P61"/>
      <text:p text:style-name="P62">TIPO MEZZO E MARCA___________________________________ <text:s/>TARGA ______________ <text:s text:c="3"/>POTENZA CV:_________ MUNITO DI<text:s text:c="2"/>(eventuali attrezzature accessorie es. imbuto spargisale, benna, gru,ecc) __________________________________________________ ED IDONEO PER <text:s/>______________________________________________________________________________</text:p>
      <text:p text:style-name="P63"/>
      <text:p text:style-name="P64"/>
      <text:p text:style-name="P65"/>
      <text:p text:style-name="P66">TIPO MEZZO E MARCA___________________________________ <text:s/>TARGA ______________ <text:s text:c="3"/>POTENZA CV:_________MUNITO DI <text:s/>(eventuali attrezzature accessorie es. imbuto spargisale, benna, gru,ecc) <text:s/>__________________________________________________ED IDONEO PER <text:s/>______________________________________________________________________________</text:p>
      <text:p text:style-name="P67"/>
      <text:p text:style-name="P68"/>
      <text:p text:style-name="P69"/>
      <text:p text:style-name="P70">TIPO MEZZO E MARCA___________________________________ <text:s/>TARGA ______________ <text:s text:c="3"/>POTENZA CV:_________ MUNITO DI <text:s/>(eventuali attrezzature accessorie es. imbuto spargisale, benna, gru,ecc)__________________________________________________ <text:s/>ED IDONEO PER <text:s/>______________________________________________________________________________</text:p>
      <text:p text:style-name="P71"/>
      <text:p text:style-name="P72">DICHIARA DI ACCETTARE I PREZZI STABILITI NEL PREZZARIO</text:p>
      <text:p text:style-name="P73">REGIONALE DECURTATI DEL 20%.</text:p>
      <text:p text:style-name="P74"/>
      <text:p text:style-name="P75">Noci (BA),<text:s/><text:s text:c="106"/>IN FEDE</text:p>
      <text:p text:style-name="P76"/>
      <text:p text:style-name="P77"><text:tab/><text:tab/><text:tab/><text:tab/><text:tab/><text:tab/><text:tab/><text:tab/><text:tab/>................................................</text:p>
      <text:p text:style-name="P78"/>
      <text:p text:style-name="P79"><text:span text:style-name="T80">Ai sensi dell’art. 38 del D.P.R. N.° 445 del 28.12.2000 la dichiarazione è sottosc</text:span><text:span text:style-name="T81">ritta dall’interessato<text:s/></text:span><text:span text:style-name="T82">unitamente a copia fotostatica non autenticata di un documento di identità del sottoscrittore, ovvero con dichiarazione firmata digital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useppe Gabriele</meta:initial-creator>
    <dc:creator>Nico Nitti</dc:creator>
    <meta:creation-date>2022-11-26T07:02:00Z</meta:creation-date>
    <dc:date>2025-11-27T12:58:00Z</dc:date>
    <meta:print-date>2018-11-07T17:05:00Z</meta:print-date>
    <meta:template xlink:href="Normal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5" meta:character-count="4652" meta:row-count="33" meta:non-whitespace-character-count="3966"/>
  </office:meta>
</office:document-meta>
</file>